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9-3-2026.</text:p>
            <text:p text:style-name="common-al"/>
            <text:p text:style-name="common-al">Verleend: een omgevingsvergunning voor een ontgrondingsactiviteit.</text:p>
            <text:p text:style-name="common-al">Betreft: voor het verbreden van watergangen (ten behoeve van watercompensatie) in het kader van de realisatie van woonkavels.</text:p>
            <text:p text:style-name="common-al">Locatie: ten noorden van de Smidstrjitte in Hantum, gemeente Noardeast-Fryslân.</text:p>
            <text:p text:style-name="common-al">Kenmerk: 2025-FUMO-0110736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1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Noardeast-Fryslân Beschikking Omgevingswet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18</meta:user-defined>
    <meta:user-defined meta:name="OVERHEIDop.PrbID/DC.identifier">prb-2026-4318</meta:user-defined>
    <meta:user-defined meta:name="OVERHEIDop.versieInformatie"/>
  </office:meta>
</office:document-meta>
</file>