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verstuurd 9-3-2026.</text:p>
            <text:p text:style-name="common-al"/>
            <text:p text:style-name="common-al">Verleend: een omgevingsvergunning voor een ontgrondingsactiviteit. </text:p>
            <text:p text:style-name="common-al">Betreft: het legaliseren van doorsnijdingen van het vergunde talud zandwinning de Tsjonger.</text:p>
            <text:p text:style-name="common-al">Locatie: Vriesburgerweg 29 te Nijeholtpade, gemeente Weststellingwerf.</text:p>
            <text:p text:style-name="common-al">Kenmerk: 2025-FUMO-0109145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efoon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31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1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1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stellingwerf Beschikking Omgevingswet</meta:user-defined>
    <meta:user-defined meta:name="DCTERMS.W3CDTF/DCTERMS.available">2026-03-13</meta:user-defined>
    <meta:user-defined meta:name="DCTERMS.W3CDTF/OVERHEIDop.jaargang">2026</meta:user-defined>
    <meta:user-defined meta:name="OVERHEIDop.publicationIssue">4317</meta:user-defined>
    <meta:user-defined meta:name="OVERHEIDop.PrbID/DC.identifier">prb-2026-4317</meta:user-defined>
    <meta:user-defined meta:name="OVERHEIDop.versieInformatie"/>
  </office:meta>
</office:document-meta>
</file>