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opzettelijk verstoren en beschadigen van nesten (wegnemen van nesten zonder ei) en beschadigen van rustplaatsen van roeken (stapsgewijs, en afhankelijk van benutting van een alternatieve nestel- en rustplaats), Wijken Noorderpark, Marsdijk, Assen-Oost en Peelo in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1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1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1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Terinzagelegging omgevingsvergunning voor een flora- en fauna-activiteit – Assen</meta:user-defined>
    <meta:user-defined meta:name="OVERHEIDop.datumEindeReactietermijn">2026-04-24</meta:user-defined>
    <meta:user-defined meta:name="OVERHEIDop.TilID/OVERHEIDop.terinzageleggingOP">til-2026-9274</meta:user-defined>
    <meta:user-defined meta:name="DCTERMS.W3CDTF/DCTERMS.available">2026-03-13</meta:user-defined>
    <meta:user-defined meta:name="DCTERMS.W3CDTF/OVERHEIDop.jaargang">2026</meta:user-defined>
    <meta:user-defined meta:name="OVERHEIDop.publicationIssue">4316</meta:user-defined>
    <meta:user-defined meta:name="OVERHEIDop.PrbID/DC.identifier">prb-2026-4316</meta:user-defined>
    <meta:user-defined meta:name="OVERHEIDop.versieInformatie"/>
  </office:meta>
</office:document-meta>
</file>