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s. Talmastraat 7-11, 12 en Kardinaal de Jongstraat 1,3,7 te Angeren, Keiendriesstraat 1-9 en 8 en Hofsteestraat 22-38 en 22-37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akwerkzaamheden inclusief gootvervanging aan woningen aan de Ds. Talmastraat 7-11, 12 en Kardinaal de Jongstraat 1,3,7 te Angeren; Keiendriesstraat 1-9 en 8 en Hofsteestraat 22-38 en 22-37 te Haalderen.</text:p>
            <text:p text:style-name="common-al"/>
            <text:p text:style-name="common-al">Provincie Gelderland heeft op 11 maart 2026 een aanvraag voor een omgevingsvergunning ontvangen.</text:p>
            <text:p text:style-name="common-al"/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/>
            <text:p text:style-name="common-al">Voor meer informatie kunt u contact opnemen met het Provincieloket via telefoonnummer 026 359 99</text:p>
            <text:p text:style-name="common-al">99 onder vermelding van het zaaknummer 2026-003572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1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Flora en Fauna Ds. Talmastraat 7-11, 12 en Kardinaal de Jongstraat 1,3,7 te Angeren, Keiendriesstraat 1-9 en 8 en Hofsteestraat 22-38 en 22-37 te Haalder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15</meta:user-defined>
    <meta:user-defined meta:name="OVERHEIDop.PrbID/DC.identifier">prb-2026-4315</meta:user-defined>
    <meta:user-defined meta:name="OVERHEIDop.versieInformatie"/>
  </office:meta>
</office:document-meta>
</file>