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Voltastraat 2 te Alkmaar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gewijzigd voor NH Developments B.V. Het gaat over het wijzigen van het besluit van 21 juni 2023 met kenmerk OMG-008320. Deze omgevingsvergunning is afgegeven voor de sloop van het hoofdgebouw (PEN-Dorp), twee bijgebouwen, bomenkap en vervolgens de realisatie van 500-600 woningen. De aangevraagde wijziging heeft betrekking op de wijze van het ongeschikt maken van de bebouwing en de permanente alternatieve verblijfplaatsen voor de laatvlieger. Het project is gelegen aan Voltastraat 2 te Alkmaar. Het besluit heeft het kenmerk OMG-072584/Z25-0808104.</text:p>
            <text:p text:style-name="common-al">Het besluit gaat over een ‘Flora- en fauna-activiteit’.</text:p>
            <text:p text:style-name="common-al">De aanvraag ziet toe op de volgende soorten: gewone dwergvleermuis en laatvlieger.</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2584/Z25-080810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1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1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1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2584/Z25-0808104</meta:user-defined>
    <dc:language>nl</dc:language>
    <meta:user-defined meta:name="OVERHEIDop.locatietype/OVERHEIDop.gebiedsmarkering">Adres</meta:user-defined>
    <meta:user-defined meta:name="DC.title">Omgevingsvergunning gewijzigd voor Voltastraat 2 te Alkmaar (Flora- en fauna-activiteit)</meta:user-defined>
    <meta:user-defined meta:name="OVERHEIDop.datumEindeReactietermijn">2026-04-22</meta:user-defined>
    <meta:user-defined meta:name="OVERHEIDop.TilID/OVERHEIDop.terinzageleggingOP">til-2026-9243</meta:user-defined>
    <meta:user-defined meta:name="DCTERMS.W3CDTF/DCTERMS.available">2026-03-13</meta:user-defined>
    <meta:user-defined meta:name="DCTERMS.W3CDTF/OVERHEIDop.jaargang">2026</meta:user-defined>
    <meta:user-defined meta:name="OVERHEIDop.publicationIssue">4310</meta:user-defined>
    <meta:user-defined meta:name="OVERHEIDop.PrbID/DC.identifier">prb-2026-4310</meta:user-defined>
    <meta:user-defined meta:name="OVERHEIDop.versieInformatie"/>
  </office:meta>
</office:document-meta>
</file>