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Trekweg 1, 8763 MJ  Parrega.</text:p>
            <text:p text:style-name="common-al">Omschrijving: Aanvraag vergunning Natura 2000-activiteit (stikstof).</text:p>
            <text:p text:style-name="common-al">Datum ontvangst: 26 februari 2026.</text:p>
            <text:p text:style-name="common-al">Zaaknummer: PF-2026/299478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299478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0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09</meta:user-defined>
    <meta:user-defined meta:name="OVERHEIDop.PrbID/DC.identifier">prb-2026-4309</meta:user-defined>
    <meta:user-defined meta:name="OVERHEIDop.versieInformatie"/>
  </office:meta>
</office:document-meta>
</file>