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een activiteit in het Stiltegebied Hellingbos &amp; Plateau Rimburg (kappen van 2 bomen), Kapelweien 6, 6374 LX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apelweien 6, 6374 LX Landgraaf</text:p>
            <text:p text:style-name="common-al">Aangevraagde activiteit(en): activiteit in een stiltegebied</text:p>
            <text:p text:style-name="common-al">Betreft: uitvoeren van een activiteit in het Stiltegebied Hellingbos &amp; Plateau Rimburg</text:p>
            <text:p text:style-name="common-al">Aanvraagdatum: 27 februari 2026</text:p>
            <text:p text:style-name="common-al">Zaaknummer: Z2026-000004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92</meta:user-defined>
    <dc:language>nl</dc:language>
    <meta:user-defined meta:name="OVERHEIDop.locatietype/OVERHEIDop.gebiedsmarkering">Vlak</meta:user-defined>
    <meta:user-defined meta:name="DC.title">Aanvraag Omgevingsvergunning activiteit Omgevingsverordening Limburg uitvoeren van een activiteit in het Stiltegebied Hellingbos &amp; Plateau Rimburg (kappen van 2 bomen), Kapelweien 6, 6374 LX Landgraaf</meta:user-defined>
    <meta:user-defined meta:name="DCTERMS.W3CDTF/DCTERMS.available">2026-03-13</meta:user-defined>
    <meta:user-defined meta:name="DCTERMS.W3CDTF/OVERHEIDop.jaargang">2026</meta:user-defined>
    <meta:user-defined meta:name="OVERHEIDop.publicationIssue">4308</meta:user-defined>
    <meta:user-defined meta:name="OVERHEIDop.PrbID/DC.identifier">prb-2026-4308</meta:user-defined>
    <meta:user-defined meta:name="OVERHEIDop.versieInformatie"/>
  </office:meta>
</office:document-meta>
</file>