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 </text:p>
            <text:p text:style-name="common-al">Betreft: Omgevingsvergunning.</text:p>
            <text:p text:style-name="common-al">Locatie: De Knolle 1, 8431 RJ te Oosterwolde.</text:p>
            <text:p text:style-name="common-al">Gedeputeerde Staten hebben op 13 maart 2026 een Omgevingsvergunning verleend onder zaaknummer PF-2025/291769.      </text:p>
            <text:p text:style-name="common-al">Tegen de Omgevingsvergunning kan een ieder tot en met 6 weken na publicatiedatum beroep instellen bij de Rechtbank Noord-Nederland.    </text:p>
            <text:p text:style-name="common-al">Als u de stukken digitaal wilt inzien: klik hiernaast op de link 'Bekijk documenten’ om de </text:p>
            <text:p text:style-name="common-al">stukken te bekijken. </text:p>
            <text:p text:style-name="common-al"/>
            <text:p text:style-name="common-al">Indien u de Omgevingsvergunning in het Provinsjehûs Leeuwarden wilt inzien, kunt u vooraf contact opnemen met de Frontoffice van team Groene Regelgeving via wnb@fryslan.frl  of 058 - 292 8995 (graag het zaaknummer vermelden in uw correspondentie).    </text:p>
            <text:p text:style-name="common-al">Beroepschriften moeten worden ondertekend en moeten tenminste bevatten: naam en adres, de dagtekening, een omschrijving van het besluit waartegen het beroep is gericht en de reden van het beroepschrift.       </text:p>
            <text:p text:style-name="last-al">Beroepschriften kunt u sturen naar: Rechtbank Noord-Nederland, Afdeling Bestuursrecht, Postbus 150, 9700 AD in Groningen 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7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Ooststellingwerf Bekendmaking Omgevingsvergunning Omgevingswet</meta:user-defined>
    <meta:user-defined meta:name="OVERHEIDop.datumEindeReactietermijn">2026-04-24</meta:user-defined>
    <meta:user-defined meta:name="OVERHEIDop.TilID/OVERHEIDop.terinzageleggingOP">til-2026-9035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07</meta:user-defined>
    <meta:user-defined meta:name="OVERHEIDop.PrbID/DC.identifier">prb-2026-4307</meta:user-defined>
    <meta:user-defined meta:name="OVERHEIDop.versieInformatie"/>
  </office:meta>
</office:document-meta>
</file>