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Omgevingsvergunning Omgevingswet Natura 2000 activiteit onderzoek lepelaars en kleine zilverrei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Betreft: bekendmaking vergunning Natura 2000 activiteit voor onderzoek lepelaars en kleine zilverreigers (Waddenzee, Duinen en Lage land Texel, Duinen Vlieland, Duinen Terschelling, Duinen Ameland en Duinen Schiermonnikoog).  </text:p>
            <text:p text:style-name="common-al">Locatie: Waddengebied.</text:p>
            <text:p text:style-name="common-al">Gedeputeerde Staten hebben een omgevingsvergunning verleend onder zaaknummer 290849. De vergunning is geldig van 1 januari 2026 tot 1 januari 2031.</text:p>
            <text:p text:style-name="common-al">
            <text:span text:style-name="nadrukvet">Inzien vergunning en bijbehorende stukken </text:spa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span text:style-name="nadrukvet">Beroep en voorlopige voorziening  </text:span>
          </text:p>
            <text:p text:style-name="common-al">Gedurende zes (6) weken na verzending van dit besluit kan beroep worden ingesteld. De verzenddatum van het besluit is vrijdag 13 maart 2026.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ddengebied  Bekendmaking Omgevingsvergunning Omgevingswet Natura 2000 activiteit onderzoek lepelaars en kleine zilverreigers</meta:user-defined>
    <meta:user-defined meta:name="OVERHEIDop.datumEindeReactietermijn">2026-04-24</meta:user-defined>
    <meta:user-defined meta:name="OVERHEIDop.TilID/OVERHEIDop.terinzageleggingOP">til-2026-9156</meta:user-defined>
    <meta:user-defined meta:name="DCTERMS.W3CDTF/DCTERMS.available">2026-03-13</meta:user-defined>
    <meta:user-defined meta:name="DCTERMS.W3CDTF/OVERHEIDop.jaargang">2026</meta:user-defined>
    <meta:user-defined meta:name="OVERHEIDop.publicationIssue">4306</meta:user-defined>
    <meta:user-defined meta:name="OVERHEIDop.PrbID/DC.identifier">prb-2026-4306</meta:user-defined>
    <meta:user-defined meta:name="OVERHEIDop.versieInformatie"/>
  </office:meta>
</office:document-meta>
</file>