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 Bekendmaking (Ontwerp)  Wijzigingsvergunning Omgevings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Omgevingswet. </text:p>
            <text:p text:style-name="common-al">Betreft: bekendmaking (Ontwerp) Wijzigingsvergunning.    </text:p>
            <text:p text:style-name="common-al">Locatie: Boijlerweg 4, 8392 NH te Boijl. </text:p>
            <text:p text:style-name="common-al">Gedeputeerde Staten hebben op 13 maart 2026 een (Ontwerp) Wijzigingsvergunning verleend onder zaaknummer PF-2025/291323. </text:p>
            <text:p text:style-name="common-al">Tegen de (Ontwerp) Wijzigingsvergunning kan eenieder tot en met 6 weken na publicatie een zienswijze indienen bij Gedeputeerde Staten.  </text:p>
            <text:p text:style-name="common-al">U kunt de (Ontwerp) Wijzigingsvergunning en bijbehorende stukken gedurende 6 weken vanaf publicatiedatum digitaal inzien. Klik op de link 'Bekijk documenten’ om de documenten te bekijken. </text:p>
            <text:p text:style-name="common-al">U kunt contact opnemen met de Frontoffice Wet natuurbescherming, wnb@fryslan.frl of (058) 292 59 25 (graag het zaaknummer vermelden) wanneer u de stukken in het Provinciehuis wilt inzien.  </text:p>
            <text:p text:style-name="common-al">Zienswijzen moeten worden ondertekend en moeten tenminste bevatten: naam en adres, de dagtekening, een omschrijving van het besluit waartegen is gericht en de reden van de zienswijze.  </text:p>
            <text:p text:style-name="last-al">Zienswijzen kunt u sturen naar: College van gedeputeerde staten van de provincie Fryslân, Postbus 20120, 8900 HM in Leeuwarden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305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0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305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Weststellingwerf  Bekendmaking (Ontwerp)  Wijzigingsvergunning Omgevingswet</meta:user-defined>
    <meta:user-defined meta:name="OVERHEIDop.datumEindeReactietermijn">2026-04-23</meta:user-defined>
    <meta:user-defined meta:name="OVERHEIDop.TilID/OVERHEIDop.terinzageleggingOP">til-2026-9159</meta:user-defined>
    <meta:user-defined meta:name="DCTERMS.W3CDTF/DCTERMS.available">2026-03-13</meta:user-defined>
    <meta:user-defined meta:name="DCTERMS.W3CDTF/OVERHEIDop.jaargang">2026</meta:user-defined>
    <meta:user-defined meta:name="OVERHEIDop.publicationIssue">4305</meta:user-defined>
    <meta:user-defined meta:name="OVERHEIDop.PrbID/DC.identifier">prb-2026-4305</meta:user-defined>
    <meta:user-defined meta:name="OVERHEIDop.versieInformatie"/>
  </office:meta>
</office:document-meta>
</file>