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</text:p>
            <text:p text:style-name="common-al">Ontvangen: een aanvraag om een vergunning op grond van de Omgevingswet. </text:p>
            <text:p text:style-name="common-al">Betreft: bekendmaking (Ontwerp) Wijzigingsvergunning.    </text:p>
            <text:p text:style-name="common-al">Locatie: Venekoten 16b, 8431 SP te Oosterwolde. </text:p>
            <text:p text:style-name="common-al">Gedeputeerde Staten hebben op 13 maart 2026 een (Ontwerp) Wijzigingsvergunning verleend onder zaaknummer PF-2025/293032.   </text:p>
            <text:p text:style-name="common-al">Tegen de (Ontwerp) Wijzigingsvergunning kan eenieder tot en met 6 weken na publicatie een zienswijze indienen bij Gedeputeerde Staten.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>Zienswijzen kunt u sturen naar: College van gedeputeerde staten van de provincie Fryslân, Postbus 20120, 8900 HM in Leeuwarden.  </text:p>
            <text:p text:style-name="last-al">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 Wijzigingsvergunning Omgevingswet</meta:user-defined>
    <meta:user-defined meta:name="OVERHEIDop.datumEindeReactietermijn">2026-04-23</meta:user-defined>
    <meta:user-defined meta:name="OVERHEIDop.TilID/OVERHEIDop.terinzageleggingOP">til-2026-9168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04</meta:user-defined>
    <meta:user-defined meta:name="OVERHEIDop.PrbID/DC.identifier">prb-2026-4304</meta:user-defined>
    <meta:user-defined meta:name="OVERHEIDop.versieInformatie"/>
  </office:meta>
</office:document-meta>
</file>