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de wegwedstrijd  'IJssellandrally' op 20 maart 2026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1 november 2025 een aanvraag ontvangen voor de wegwedstrijd 'IJssellandrally' op 20 maart 2026. De wedstrijd voert door de gemeenten Zwolle, Kampen, Zwartewaterland, Staphorst en Dalfsen en gaat over de volgende provinciale wegen:</text:p>
            <text:p text:style-name="common-al">- N307, provinciale weg grens Flevoland - Kampen tussen hectometerpunten 107.589 en 110.100</text:p>
            <text:p text:style-name="common-al">- N764, provinciale weg Zwolle - Kampen bij hectometerpunt 10.650 en 13.800</text:p>
            <text:p text:style-name="common-al">- N331, provinciale weg Zwolle - grens Flevoland tussen hectometerpunten 8.200 tot 9.950</text:p>
            <text:p text:style-name="common-al">- N340, provinciale weg Zwolle - Ommen tussen hectometerpunten 50.024 tot 50.600</text:p>
            <text:p text:style-name="common-al">- N763, provinciale weg Kampen - grens Gelderland ter hoogte van hectometerpunt 4.045</text:p>
            <text:p text:style-name="common-al">- N377, provinciale weg Hasselt - grens Drenthe tussen hectometerpunten 9.625 en 10.250</text:p>
            <text:p text:style-name="common-al">- N758, provinciale weg, Zwolle - Nieuwleusen tussen hectometerpunten 7.100 en 7.520, tussen hectometerpunten 5.050 en 5.550 en tussen hectometerpunten 3.373 en 4.400</text:p>
            <text:p text:style-name="common-al">- N760, provinciale weg, IJsselmuiden - Genemuiden tussen hectometerpunten 2.700 en 8.800</text:p>
            <text:p text:style-name="common-al">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2 april 2026.</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0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0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008</meta:user-defined>
    <meta:user-defined meta:name="DCTERMS.abstract">Besluit op een aanvraag voor de wegwedstrijd  'IJssellandrally' op 20 maart 2026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een aanvraag voor de wegwedstrijd  'IJssellandrally' op 20 maart 2026</meta:user-defined>
    <meta:user-defined meta:name="DCTERMS.W3CDTF/DCTERMS.available">2026-03-13</meta:user-defined>
    <meta:user-defined meta:name="DCTERMS.W3CDTF/OVERHEIDop.jaargang">2026</meta:user-defined>
    <meta:user-defined meta:name="OVERHEIDop.publicationIssue">4300</meta:user-defined>
    <meta:user-defined meta:name="OVERHEIDop.PrbID/DC.identifier">prb-2026-4300</meta:user-defined>
    <meta:user-defined meta:name="OVERHEIDop.versieInformatie"/>
  </office:meta>
</office:document-meta>
</file>