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anderen telecommunicatiekabel naast de provinciale weg N297, Born - Millen, ter hoogte van kilometrering 11.0, aan de rechterzijde van de weg, in de omgeving van Langereweg 17, 6121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aast de provinciale weg N297, Born - Millen, ter hoogte van kilometrering 11.0, aan de rechterzijde van de weg, in de omgeving van Langereweg 17, 6121SB Born</text:p>
            <text:p text:style-name="common-al">Aangevraagde activiteit(en): activiteit in het beperkingengebied provinciale wegen</text:p>
            <text:p text:style-name="common-al">Betreft: Veranderen telecommunicatiekabel N297 11.0 Hanab io KPN</text:p>
            <text:p text:style-name="common-al">Aanvraagdatum: 27 februari 2026</text:p>
            <text:p text:style-name="common-al">Zaaknummer: Z2026-0000048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telecommunicatiekabel naast de provinciale weg N297, Born - Millen, ter hoogte van kilometrering 11.0, aan de rechterzijde van de weg, in de omgeving van Langereweg 17, 6121SB Born</meta:user-defined>
    <meta:user-defined meta:name="DCTERMS.W3CDTF/DCTERMS.available">2026-03-13</meta:user-defined>
    <meta:user-defined meta:name="DCTERMS.W3CDTF/OVERHEIDop.jaargang">2026</meta:user-defined>
    <meta:user-defined meta:name="OVERHEIDop.publicationIssue">4297</meta:user-defined>
    <meta:user-defined meta:name="OVERHEIDop.PrbID/DC.identifier">prb-2026-4297</meta:user-defined>
    <meta:user-defined meta:name="OVERHEIDop.versieInformatie"/>
  </office:meta>
</office:document-meta>
</file>