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iet de Winterlaan en Riek Blokland Paterlaan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aart 2026 een aanvraag voor een omgevingsvergunning ontvangen. Het gaat over onderhouds- en renovatiewerkzaamheden aan wooncomplex FCL-340101 gelegen aan Piet de Winterlaan en FCL-324101 gelegen aan Riek Blokland Paterlaan te Amstelveen. De aanvraag is geregistreerd onder het kenmerk OMG-077528/Z26-081601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528/Z26-08160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28/Z26-0816014</meta:user-defined>
    <dc:language>nl</dc:language>
    <meta:user-defined meta:name="OVERHEIDop.locatietype/OVERHEIDop.gebiedsmarkering">Vlak</meta:user-defined>
    <meta:user-defined meta:name="DC.title">Ontvangst aanvraag omgevingsvergunning Piet de Winterlaan en Riek Blokland Paterlaan te Amstelveen (Flora- en fauna-activiteit)</meta:user-defined>
    <meta:user-defined meta:name="DCTERMS.W3CDTF/DCTERMS.available">2026-03-13</meta:user-defined>
    <meta:user-defined meta:name="DCTERMS.W3CDTF/OVERHEIDop.jaargang">2026</meta:user-defined>
    <meta:user-defined meta:name="OVERHEIDop.publicationIssue">4296</meta:user-defined>
    <meta:user-defined meta:name="OVERHEIDop.PrbID/DC.identifier">prb-2026-4296</meta:user-defined>
    <meta:user-defined meta:name="OVERHEIDop.versieInformatie"/>
  </office:meta>
</office:document-meta>
</file>