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1">
      <style:table-column-properties/>
    </style:style>
    <style:style style:family="table-column" style:parent-style-name="colspec" style:name="id1-3-2-2-2-31-1-2">
      <style:table-column-properties/>
    </style:style>
    <style:style style:family="table-column" style:parent-style-name="colspec" style:name="id1-3-2-2-2-31-1-3">
      <style:table-column-properties/>
    </style:style>
    <style:style style:family="table-column" style:parent-style-name="colspec" style:name="id1-3-2-2-2-31-1-4">
      <style:table-column-properties/>
    </style:style>
    <style:style style:family="table-column" style:parent-style-name="colspec" style:name="id1-3-2-2-2-35-1-1">
      <style:table-column-properties/>
    </style:style>
    <style:style style:family="table-column" style:parent-style-name="colspec" style:name="id1-3-2-2-2-35-1-2">
      <style:table-column-properties/>
    </style:style>
    <style:style style:family="table-column" style:parent-style-name="colspec" style:name="id1-3-2-2-2-35-1-3">
      <style:table-column-properties/>
    </style:style>
    <style:style style:family="table-column" style:parent-style-name="colspec" style:name="id1-3-2-2-2-35-1-4">
      <style:table-column-properties/>
    </style:style>
    <style:style style:family="table-column" style:parent-style-name="colspec" style:name="id1-3-2-2-2-39-1-1">
      <style:table-column-properties/>
    </style:style>
    <style:style style:family="table-column" style:parent-style-name="colspec" style:name="id1-3-2-2-2-39-1-2">
      <style:table-column-properties/>
    </style:style>
    <style:style style:family="table-column" style:parent-style-name="colspec" style:name="id1-3-2-2-2-39-1-3">
      <style:table-column-properties/>
    </style:style>
    <style:style style:family="table-column" style:parent-style-name="colspec" style:name="id1-3-2-2-2-39-1-4">
      <style:table-column-properties/>
    </style: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style:style style:family="table-column" style:parent-style-name="colspec" style:name="id1-3-2-2-2-47-1-1">
      <style:table-column-properties/>
    </style:style>
    <style:style style:family="table-column" style:parent-style-name="colspec" style:name="id1-3-2-2-2-47-1-2">
      <style:table-column-properties/>
    </style:style>
    <style:style style:family="table-column" style:parent-style-name="colspec" style:name="id1-3-2-2-2-47-1-3">
      <style:table-column-properties/>
    </style:style>
    <style:style style:family="table-column" style:parent-style-name="colspec" style:name="id1-3-2-2-2-47-1-4">
      <style:table-column-properties/>
    </style:style>
    <style:style style:family="table-column" style:parent-style-name="colspec" style:name="id1-3-2-2-2-51-1-1">
      <style:table-column-properties/>
    </style:style>
    <style:style style:family="table-column" style:parent-style-name="colspec" style:name="id1-3-2-2-2-51-1-2">
      <style:table-column-properties/>
    </style:style>
    <style:style style:family="table-column" style:parent-style-name="colspec" style:name="id1-3-2-2-2-51-1-3">
      <style:table-column-properties/>
    </style:style>
    <style:style style:family="table-column" style:parent-style-name="colspec" style:name="id1-3-2-2-2-51-1-4">
      <style:table-column-properties/>
    </style:style>
    <style:style style:family="table-column" style:parent-style-name="colspec" style:name="id1-3-2-2-2-55-1-1">
      <style:table-column-properties/>
    </style:style>
    <style:style style:family="table-column" style:parent-style-name="colspec" style:name="id1-3-2-2-2-55-1-2">
      <style:table-column-properties/>
    </style:style>
    <style:style style:family="table-column" style:parent-style-name="colspec" style:name="id1-3-2-2-2-55-1-3">
      <style:table-column-properties/>
    </style:style>
    <style:style style:family="table-column" style:parent-style-name="colspec" style:name="id1-3-2-2-2-55-1-4">
      <style:table-column-properties/>
    </style:style>
    <style:style style:family="table-column" style:parent-style-name="colspec" style:name="id1-3-2-2-2-59-1-1">
      <style:table-column-properties/>
    </style:style>
    <style:style style:family="table-column" style:parent-style-name="colspec" style:name="id1-3-2-2-2-59-1-2">
      <style:table-column-properties/>
    </style:style>
    <style:style style:family="table-column" style:parent-style-name="colspec" style:name="id1-3-2-2-2-59-1-3">
      <style:table-column-properties/>
    </style:style>
    <style:style style:family="table-column" style:parent-style-name="colspec" style:name="id1-3-2-2-2-59-1-4">
      <style:table-column-properties/>
    </style: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7-1-1">
      <style:table-column-properties/>
    </style:style>
    <style:style style:family="table-column" style:parent-style-name="colspec" style:name="id1-3-2-2-2-67-1-2">
      <style:table-column-properties/>
    </style:style>
    <style:style style:family="table-column" style:parent-style-name="colspec" style:name="id1-3-2-2-2-67-1-3">
      <style:table-column-properties/>
    </style:style>
    <style:style style:family="table-column" style:parent-style-name="colspec" style:name="id1-3-2-2-2-67-1-4">
      <style:table-column-properties/>
    </style:style>
    <style:style style:family="table-column" style:parent-style-name="colspec" style:name="id1-3-2-2-2-71-1-1">
      <style:table-column-properties/>
    </style:style>
    <style:style style:family="table-column" style:parent-style-name="colspec" style:name="id1-3-2-2-2-71-1-2">
      <style:table-column-properties/>
    </style:style>
    <style:style style:family="table-column" style:parent-style-name="colspec" style:name="id1-3-2-2-2-71-1-3">
      <style:table-column-properties/>
    </style:style>
    <style:style style:family="table-column" style:parent-style-name="colspec" style:name="id1-3-2-2-2-71-1-4">
      <style:table-column-properties/>
    </style:style>
    <style:style style:family="table-column" style:parent-style-name="colspec" style:name="id1-3-2-2-2-75-1-1">
      <style:table-column-properties/>
    </style:style>
    <style:style style:family="table-column" style:parent-style-name="colspec" style:name="id1-3-2-2-2-75-1-2">
      <style:table-column-properties/>
    </style:style>
    <style:style style:family="table-column" style:parent-style-name="colspec" style:name="id1-3-2-2-2-75-1-3">
      <style:table-column-properties/>
    </style:style>
    <style:style style:family="table-column" style:parent-style-name="colspec" style:name="id1-3-2-2-2-75-1-4">
      <style:table-column-properties/>
    </style:style>
    <style:style style:family="table-column" style:parent-style-name="colspec" style:name="id1-3-2-2-2-79-1-1">
      <style:table-column-properties/>
    </style:style>
    <style:style style:family="table-column" style:parent-style-name="colspec" style:name="id1-3-2-2-2-79-1-2">
      <style:table-column-properties/>
    </style:style>
    <style:style style:family="table-column" style:parent-style-name="colspec" style:name="id1-3-2-2-2-79-1-3">
      <style:table-column-properties/>
    </style:style>
    <style:style style:family="table-column" style:parent-style-name="colspec" style:name="id1-3-2-2-2-79-1-4">
      <style:table-column-properties/>
    </style: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7-1-1">
      <style:table-column-properties/>
    </style:style>
    <style:style style:family="table-column" style:parent-style-name="colspec" style:name="id1-3-2-2-2-87-1-2">
      <style:table-column-properties/>
    </style:style>
    <style:style style:family="table-column" style:parent-style-name="colspec" style:name="id1-3-2-2-2-87-1-3">
      <style:table-column-properties/>
    </style:style>
    <style:style style:family="table-column" style:parent-style-name="colspec" style:name="id1-3-2-2-2-87-1-4">
      <style:table-column-properties/>
    </style:style>
  </office:automatic-styles>
  <office:body>
    <office:text>
      <text:p text:style-name="new_page_staatscourant"/>
      <text:p text:style-name="single-kop-titel">Tweede wijziging van het Algemeen Plafondbesluit 2026</text:p>
      <text:section text:name="regeling_id1-3-2" text:style-name="regeling">
        <text:section text:name="aanhef_id1-3-2-1" text:style-name="aanhef">
          <text:section text:name="preambule_id1-3-2-1-1" text:style-name="preambule">
            <text:p text:style-name="al">Bekendmaking van het besluit van 10 maart 2026 - zaaknummer 2026-01859</text:p>
            <text:p text:style-name="al"/>
            <text:p text:style-name="al">Dit wijzigingsbesluit zal vanwege de verschillende data van inwerkingtreden in 2 verschillende publicaties verwerkt worden. In dit Provinciaal Blad zullen de wijzigingen van het besluit onder artikel I, eerste lid, aanhef en onder a, b, c, d, e, h, j en l en artikel I, tweede lid, aanhef en onder a, b, c, d, e, h, j en l verwerkt worden.</text:p>
            <text:p text:style-name="al"/>
            <text:p text:style-name="al">
            <text:span text:style-name="nadrukvet">Gedeputeerde Staten van Gelderland</text:span>
          </text:p>
            <text:p text:style-name="al">Gelet op artikel 4:25, eerste lid, van de Algemene wet bestuursrecht en het bepaalde in artikel 4 van</text:p>
            <text:p text:style-name="al">de Algemene subsidieverordening Gelderland 2016;</text:p>
            <text:p text:style-name="al"/>
            <text:p text:style-name="al">
            <text:span text:style-name="nadrukvet">Besluiten</text:span>
          </text:p>
            <text:p text:style-name="al">Vast te stellen de tweede wijziging van het Algemeen Plafondbesluit 202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 I Wijzigingen</text:p>
            <text:p text:style-name="al">1. De volgende subsidieplafonds worden gewijzigd:</text:p>
            <text:p text:style-name="al">a. ten behoeve van het subsidieplafond van paragraaf 2.5 van de Regels Subsidieverlening Gelderland 2023 voor de regeling Behoud van prioritaire soorten:</text:p>
            <text:p text:style-name="al">i. wordt ten behoeve van artikel 2.5.1, aanhef en onder a, van de Regels Subsidieverlening Gelderland 2023 voor de regeling Behoud van prioritaire soorten het subsidieplafond verhoogd met een bedrag van € 150.000; </text:p>
            <text:p text:style-name="al">ii. wordt ten behoeve van artikel 2.5.1, aanhef en onder d, van de Regels Subsidieverlening Gelderland 2023 voor de regeling Behoud van prioritaire soorten het subsidieplafond verhoogd met een bedrag van € 100.000; </text:p>
            <text:p text:style-name="al">iii. wordt ten behoeve van artikel 2.5.1, aanhef en onder g, van de Regels Subsidieverlening Gelderland 2023 voor de regeling Behoud van prioritaire soorten het subsidieplafond verhoogd met een bedrag van € 225.000; </text:p>
            <text:p text:style-name="al">iv. wordt ten behoeve van artikel 2.5.1, aanhef en onder b, c, e en f, van de Regels Subsidieverlening Gelderland 2023 voor de regeling Behoud van prioritaire soorten het subsidieplafond vastgesteld op een bedrag van € 0;</text:p>
            <text:p text:style-name="al">b. ten behoeve van het subsidieplafond van artikel 2.8 van de Regels Subsidieverlening Gelderland 2023 voor de regeling Functieverandering ten behoeve van het Gelders Natuurnetwerk wordt het subsidieplafond verhoogd met een bedrag van € 7.100.000;</text:p>
            <text:p text:style-name="al">c. ten behoeve van het subsidieplafond van paragraaf 2.12 van de Regels Subsidieverlening Gelderland 2023 voor de regeling Aanpak invasieve soorten:</text:p>
            <text:p text:style-name="al">i. wordt ten behoeve van artikel 2.12.1, aanhef en onder b van de Regels Subsidieverlening Gelderland 2023 voor de regeling Aanpak invasieve soorten het subsidieplafond verhoogd met een bedrag van € 600.000; </text:p>
            <text:p text:style-name="al">ii. wordt ten behoeve van artikel 2.12.1, aanhef en onder a en c van de Regels Subsidieverlening Gelderland 2023 voor de regeling Aanpak invasieve soorten het subsidieplafond vastgesteld op een bedrag van € 0;</text:p>
            <text:p text:style-name="al">d. ten behoeve van het subsidieplafond van paragraaf 2.20 van de Regels Subsidieverlening Gelderland 2023 voor de regeling Soortenmanagementplan wordt de einddatum van het subsidieplafond gewijzigd van 31 december 2026 naar 31 december 2027 en wordt het subsidieplafond verhoogd met een bedrag van € 8.318.673; </text:p>
            <text:p text:style-name="al">e. ten behoeve van het subsidieplafond van paragraaf 2.24 van de Regels Subsidieverlening Gelderland 2023 voor de regeling Kavelruil Landbouwgrond wordt voor de looptijd van 20 maart 2026 tot en met 31 december 2027 een subsidieplafond vastgesteld op een bedrag van € 200.000; </text:p>
            <text:p text:style-name="al">f. ten behoeve van het subsidieplafond van artikel 3.2.4, aanhef en onder a van de Regels Subsidieverlening Gelderland 2023 voor de regeling Subsidieregeling samenwerkingsovereenkomsten waterschappen 2022-2027 wordt het subsidieplafond verhoogd met een bedrag van € 300.000;</text:p>
            <text:p text:style-name="al">g. ten behoeve van het subsidieplafond van paragraaf 4.14 van de Regels Subsidieverlening Gelderland 2023 voor de regeling Deelmobiliteitshubs Groene Metropoolregio wordt voor de looptijd van 4 mei 2026 tot en met 31 december 2027 een subsidieplafond vastgesteld op een bedrag van € 130.839;</text:p>
            <text:p text:style-name="al">h. ten behoeve van het subsidieplafond van paragraaf 6.11 van de Regels Subsidieverlening Gelderland 2023 voor de regeling Beter benutten bestaande voorraad: </text:p>
            <text:p text:style-name="al">i. wordt ten behoeve van artikel 6.11.2, aanhef en onder a van de Regels Subsidieverlening Gelderland 2023 voor de regeling Beter benutten bestaande voorraad het subsidieplafond verlaagd met € 3.000.000;</text:p>
            <text:p text:style-name="al">ii. wordt ten behoeve van artikel 6.11.2, aanhef en onder b van de Regels Subsidieverlening Gelderland 2023 voor de regeling Beter benutten bestaande voorraad het subsidieplafond verhoogd met € 3.000.000;</text:p>
            <text:p text:style-name="al">i. ten behoeve van het subsidieplafond van paragraaf 6.12 van de Regels Subsidieverlening Gelderland 2023 voor de regeling Inzet pensioengerechtigden Ruimtelijke Ordening en wonen wordt voor de looptijd van 4 mei 2026 tot en met 31 december 2027 een subsidieplafond vastgesteld op een bedrag van € 100.000;</text:p>
            <text:p text:style-name="al">j. ten behoeve van het subsidieplafond van paragraaf 7.2 van de Regels Subsidieverlening Gelderland 2023 voor de regeling MIT-Haalbaarheidsprojecten, wordt de looptijd van het subsidieplafond gewijzigd van 1 januari 2026 tot en met 31 december 2026 naar 7 april 2026 tot en met 15 september 2026 en wordt het subsidieplafond verhoogd met een bedrag van € 1.620.000; </text:p>
            <text:p text:style-name="al">k. ten behoeve van paragraaf 7.2a van de Regels Subsidieverlening Gelderland 2023 voor de regeling MIT-R&amp;D samenwerkingsprojecten, wordt de looptijd van de subsidieplafonds gewijzigd van 1 januari 2026 tot en met 31 december 2026 naar 9 juni 2026 tot en met 15 september 2026 en wordt:</text:p>
            <text:p text:style-name="al">i. het subsidieplafond van artikel 7.2a.8, tweede lid, aanhef en onder a, verhoogd met een bedrag van € 1.782.000;</text:p>
            <text:p text:style-name="al">ii. het subsidieplafond van artikel 7.2a.8, tweede lid, aanhef en onder b, verhoogd met een bedrag van € 1.782.000;</text:p>
            <text:p text:style-name="al">l. ten behoeve van het subsidieplafond van paragraaf 8.7 van de Regels Subsidieverlening Gelderland 2023 voor de regeling Opruiming drugsafval 2021-2025 wordt het subsidieplafond verhoogd met een bedrag van € 257.219; </text:p>
            <text:p text:style-name="al">m. ten behoeve van het subsidieplafond van paragraaf 8.11 van de Regels Subsidieverlening Gelderland 2023 voor de regeling Gelderse CO₂-reducerende initiatieven wordt voor de looptijd van 4 mei 2026 tot en met 31 december 2026 een subsidieplafond vastgesteld op een bedrag van € 100.000.</text:p>
            <text:p text:style-name="al"/>
            <text:p text:style-name="al">2. Het Algemeen Plafondbesluit 2026 (PB 2025, 19347) wordt als volgt gewijzigd:</text:p>
            <text:p text:style-name="al"/>
            <text:p text:style-name="al">a. in de bijlage ‘Overzicht subsidieplafonds’ van het Algemeen Plafondbesluit 2025 wordt onder ‘Subsidieplafonds Regels Subsidieverlening Gelderland 2023’ het subsidieplafond van paragraaf 2.5 van de regeling Behoud van prioritaire soorten:</text:p>
            <text:p text:style-name="al"/>
            <text:section text:name="table_id1-3-2-2-2-31" text:style-name="table">
              <text:p text:style-name="table_top"/>
              <table:table table:style-name="tgroup">
                <table:table-column table:style-name="id1-3-2-2-2-31-1-1"/>
                <table:table-column table:style-name="id1-3-2-2-2-31-1-2"/>
                <table:table-column table:style-name="id1-3-2-2-2-31-1-3"/>
                <table:table-column table:style-name="id1-3-2-2-2-31-1-4"/>
                <table:table-row table:style-name="row">
                  <table:table-cell table:style-name="cell_frame_all" table:number-rows-spanned="1" table:number-columns-spanned="1">
                    <text:p text:style-name="table_al">Paragraaf 2.5</text:p>
                  </table:table-cell>
                  <table:table-cell table:style-name="cell_frame_all" table:number-rows-spanned="1" table:number-columns-spanned="1">
                    <text:p text:style-name="table_al">Behoud van prioritaire soort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
              <text:p text:style-name="table_bottom"/>
            </text:section>
            <text:p text:style-name="al"/>
            <text:p text:style-name="al">vervangen door:</text:p>
            <text:p text:style-name="al"/>
            <text:section text:name="table_id1-3-2-2-2-35" text:style-name="table">
              <text:p text:style-name="table_top"/>
              <table:table table:style-name="tgroup">
                <table:table-column table:style-name="id1-3-2-2-2-35-1-1"/>
                <table:table-column table:style-name="id1-3-2-2-2-35-1-2"/>
                <table:table-column table:style-name="id1-3-2-2-2-35-1-3"/>
                <table:table-column table:style-name="id1-3-2-2-2-35-1-4"/>
                <table:table-row table:style-name="row">
                  <table:table-cell table:style-name="cell_frame_all" table:number-rows-spanned="1" table:number-columns-spanned="1">
                    <text:p text:style-name="table_al">artikel 2.5.1, aanhef en onder a</text:p>
                  </table:table-cell>
                  <table:table-cell table:style-name="cell_frame_all" table:number-rows-spanned="1" table:number-columns-spanned="1">
                    <text:p text:style-name="table_al">Behoud van prioritaire soort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artikel 2.5.1, aanhef en onder d</text:p>
                  </table:table-cell>
                  <table:table-cell table:style-name="cell_frame_all" table:number-rows-spanned="1" table:number-columns-spanned="1">
                    <text:p text:style-name="table_al">Behoud van prioritaire soort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artikel 2.5.1, aanhef en onder g</text:p>
                  </table:table-cell>
                  <table:table-cell table:style-name="cell_frame_all" table:number-rows-spanned="1" table:number-columns-spanned="1">
                    <text:p text:style-name="table_al">Behoud van prioritaire soort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25.000</text:p>
                  </table:table-cell>
                </table:table-row>
                <table:table-row table:style-name="row">
                  <table:table-cell table:style-name="cell_frame_all" table:number-rows-spanned="1" table:number-columns-spanned="1">
                    <text:p text:style-name="table_al">artikel 2.5.1, aanhef en onder b, c, e en f</text:p>
                  </table:table-cell>
                  <table:table-cell table:style-name="cell_frame_all" table:number-rows-spanned="1" table:number-columns-spanned="1">
                    <text:p text:style-name="table_al">Behoud van prioritaire soort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
              <text:p text:style-name="table_bottom"/>
            </text:section>
            <text:p text:style-name="al"/>
            <text:p text:style-name="al">b. In de bijlage ‘Overzicht subsidieplafonds’ van het Algemeen Plafondbesluit 2026 wordt onder ‘Meerjarige subsidieplafonds Regels Subsidieverlening Gelderland 2023’ het subsidieplafond van paragraaf 2.8 van de regeling Functieverandering ten behoeve van het Gelders Natuurnetwerk vervangen door:</text:p>
            <text:p text:style-name="al"/>
            <text:section text:name="table_id1-3-2-2-2-39" text:style-name="table">
              <text:p text:style-name="table_top"/>
              <table:table table:style-name="tgroup">
                <table:table-column table:style-name="id1-3-2-2-2-39-1-1"/>
                <table:table-column table:style-name="id1-3-2-2-2-39-1-2"/>
                <table:table-column table:style-name="id1-3-2-2-2-39-1-3"/>
                <table:table-column table:style-name="id1-3-2-2-2-39-1-4"/>
                <table:table-row table:style-name="row">
                  <table:table-cell table:style-name="cell_frame_all" table:number-rows-spanned="1" table:number-columns-spanned="1">
                    <text:p text:style-name="table_al">Paragraaf 2.8</text:p>
                  </table:table-cell>
                  <table:table-cell table:style-name="cell_frame_all" table:number-rows-spanned="1" table:number-columns-spanned="1">
                    <text:p text:style-name="table_al">Functieverandering ten behoeve van het Gelders Natuurnetwerk</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0.600.000</text:p>
                  </table:table-cell>
                </table:table-row>
              </table:table>
              <text:p text:style-name="table_bottom"/>
            </text:section>
            <text:p text:style-name="al"/>
            <text:p text:style-name="al">c. in de bijlage ‘Overzicht subsidieplafonds’ van het Algemeen Plafondbesluit 2025 wordt onder ‘Subsidieplafonds Regels Subsidieverlening Gelderland 2023’ het subsidieplafond van paragraaf 2.12 van de regeling Aanpak invasieve exoten:</text:p>
            <text:p text:style-name="al"/>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row table:style-name="row">
                  <table:table-cell table:style-name="cell_frame_all" table:number-rows-spanned="1" table:number-columns-spanned="1">
                    <text:p text:style-name="table_al">Paragraaf 2.12</text:p>
                  </table:table-cell>
                  <table:table-cell table:style-name="cell_frame_all" table:number-rows-spanned="1" table:number-columns-spanned="1">
                    <text:p text:style-name="table_al">Aanpak invasieve exot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
              <text:p text:style-name="table_bottom"/>
            </text:section>
            <text:p text:style-name="al"/>
            <text:p text:style-name="al">vervangen door:</text:p>
            <text:p text:style-name="al"/>
            <text:section text:name="table_id1-3-2-2-2-47" text:style-name="table">
              <text:p text:style-name="table_top"/>
              <table:table table:style-name="tgroup">
                <table:table-column table:style-name="id1-3-2-2-2-47-1-1"/>
                <table:table-column table:style-name="id1-3-2-2-2-47-1-2"/>
                <table:table-column table:style-name="id1-3-2-2-2-47-1-3"/>
                <table:table-column table:style-name="id1-3-2-2-2-47-1-4"/>
                <table:table-row table:style-name="row">
                  <table:table-cell table:style-name="cell_frame_all" table:number-rows-spanned="1" table:number-columns-spanned="1">
                    <text:p text:style-name="table_al">artikel 2.12.1, aanhef en onder b</text:p>
                  </table:table-cell>
                  <table:table-cell table:style-name="cell_frame_all" table:number-rows-spanned="1" table:number-columns-spanned="1">
                    <text:p text:style-name="table_al">Aanpak invasieve exot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artikel 2.12.1, aanhef en onder a en c</text:p>
                  </table:table-cell>
                  <table:table-cell table:style-name="cell_frame_all" table:number-rows-spanned="1" table:number-columns-spanned="1">
                    <text:p text:style-name="table_al">Aanpak invasieve exot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
              <text:p text:style-name="table_bottom"/>
            </text:section>
            <text:p text:style-name="al"/>
            <text:p text:style-name="al">d. in de bijlage ‘Overzicht subsidieplafonds’ van het Algemeen Plafondbesluit 2025 wordt onder ‘Subsidieplafonds Regels Subsidieverlening Gelderland 2023’ het subsidieplafond van paragraaf 2.20 van de regeling Soortenmanagementplan verplaatst en toegevoegd in de bijlage ‘Overzicht subsidieplafonds’ van het Algemeen Plafondbesluit 2025 onder ‘Meerjarige subsidieplafonds Regels Subsidieverlening Gelderland 2023’:</text:p>
            <text:p text:style-name="al"/>
            <text:section text:name="table_id1-3-2-2-2-51" text:style-name="table">
              <text:p text:style-name="table_top"/>
              <table:table table:style-name="tgroup">
                <table:table-column table:style-name="id1-3-2-2-2-51-1-1"/>
                <table:table-column table:style-name="id1-3-2-2-2-51-1-2"/>
                <table:table-column table:style-name="id1-3-2-2-2-51-1-3"/>
                <table:table-column table:style-name="id1-3-2-2-2-51-1-4"/>
                <table:table-row table:style-name="row">
                  <table:table-cell table:style-name="cell_frame_all" table:number-rows-spanned="1" table:number-columns-spanned="1">
                    <text:p text:style-name="table_al">Paragraaf 2.20</text:p>
                  </table:table-cell>
                  <table:table-cell table:style-name="cell_frame_all" table:number-rows-spanned="1" table:number-columns-spanned="1">
                    <text:p text:style-name="table_al">Soortenmanagementplan</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8.318.673</text:p>
                  </table:table-cell>
                </table:table-row>
              </table:table>
              <text:p text:style-name="table_bottom"/>
            </text:section>
            <text:p text:style-name="al"/>
            <text:p text:style-name="al">e. In de bijlage ‘Overzicht subsidieplafonds’ van het Algemeen Plafondbesluit 2026 wordt onder ‘Meerjarige subsidieplafonds Regels Subsidieverlening Gelderland 2023’ het subsidieplafond van paragraaf 2.24 van de regeling Kavelruil landbouwgrond toegevoegd:</text:p>
            <text:p text:style-name="al"/>
            <text:section text:name="table_id1-3-2-2-2-55" text:style-name="table">
              <text:p text:style-name="table_top"/>
              <table:table table:style-name="tgroup">
                <table:table-column table:style-name="id1-3-2-2-2-55-1-1"/>
                <table:table-column table:style-name="id1-3-2-2-2-55-1-2"/>
                <table:table-column table:style-name="id1-3-2-2-2-55-1-3"/>
                <table:table-column table:style-name="id1-3-2-2-2-55-1-4"/>
                <table:table-row table:style-name="row">
                  <table:table-cell table:style-name="cell_frame_all" table:number-rows-spanned="1" table:number-columns-spanned="1">
                    <text:p text:style-name="table_al">Paragraaf 2.24</text:p>
                  </table:table-cell>
                  <table:table-cell table:style-name="cell_frame_all" table:number-rows-spanned="1" table:number-columns-spanned="1">
                    <text:p text:style-name="table_al">Kavelruil Landbouwgrond</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200.000</text:p>
                  </table:table-cell>
                </table:table-row>
              </table:table>
              <text:p text:style-name="table_bottom"/>
            </text:section>
            <text:p text:style-name="al"/>
            <text:p text:style-name="al">f. In de bijlage ‘Overzicht subsidieplafonds’ van het Algemeen Plafondbesluit 2026 wordt onder ‘Meerjarige subsidieplafonds Regels Subsidieverlening Gelderland 2023’ het subsidieplafond van artikel 3.2.4, aanhef en onder a van de regeling Subsidieregeling Samenwerkingsovereenkomsten Waterschappen 2022-2027 vervangen door:</text:p>
            <text:p text:style-name="al"/>
            <text:section text:name="table_id1-3-2-2-2-59" text:style-name="table">
              <text:p text:style-name="table_top"/>
              <table:table table:style-name="tgroup">
                <table:table-column table:style-name="id1-3-2-2-2-59-1-1"/>
                <table:table-column table:style-name="id1-3-2-2-2-59-1-2"/>
                <table:table-column table:style-name="id1-3-2-2-2-59-1-3"/>
                <table:table-column table:style-name="id1-3-2-2-2-59-1-4"/>
                <table:table-row table:style-name="row">
                  <table:table-cell table:style-name="cell_frame_all" table:number-rows-spanned="1" table:number-columns-spanned="1">
                    <text:p text:style-name="table_al">artikel 3.2.4, aanhef en onder a</text:p>
                  </table:table-cell>
                  <table:table-cell table:style-name="cell_frame_all" table:number-rows-spanned="1" table:number-columns-spanned="1">
                    <text:p text:style-name="table_al">Samenwerkingsovereenkomsten Waterschappen 2022-2027</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17.675.000</text:p>
                  </table:table-cell>
                </table:table-row>
              </table:table>
              <text:p text:style-name="table_bottom"/>
            </text:section>
            <text:p text:style-name="al"/>
            <text:p text:style-name="al">g. In de bijlage ‘Overzicht subsidieplafonds’ van het Algemeen Plafondbesluit 2026 wordt onder ‘Meerjarige subsidieplafonds Regels Subsidieverlening Gelderland 2023’ het subsidieplafond van paragraaf 4.14 van de regeling Deelmobiliteitshubs Groene Metropoolregio toegevoegd:</text:p>
            <text:p text:style-name="al"/>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row table:style-name="row">
                  <table:table-cell table:style-name="cell_frame_all" table:number-rows-spanned="1" table:number-columns-spanned="1">
                    <text:p text:style-name="table_al">Paragraaf 4.14</text:p>
                  </table:table-cell>
                  <table:table-cell table:style-name="cell_frame_all" table:number-rows-spanned="1" table:number-columns-spanned="1">
                    <text:p text:style-name="table_al">Deelmobiliteitshubs Groene Metropoolregio</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130.839</text:p>
                  </table:table-cell>
                </table:table-row>
              </table:table>
              <text:p text:style-name="table_bottom"/>
            </text:section>
            <text:p text:style-name="al"/>
            <text:p text:style-name="al">h. In de bijlage ‘Overzicht subsidieplafonds’ van het Algemeen Plafondbesluit 2026 wordt onder ‘Meerjarige subsidieplafonds Regels Subsidieverlening Gelderland 2023’ het subsidieplafond van paragraaf 6.11 van de regeling Beter benutten van de bestaande voorraad vervangen door:</text:p>
            <text:p text:style-name="al"/>
            <text:section text:name="table_id1-3-2-2-2-67" text:style-name="table">
              <text:p text:style-name="table_top"/>
              <table:table table:style-name="tgroup">
                <table:table-column table:style-name="id1-3-2-2-2-67-1-1"/>
                <table:table-column table:style-name="id1-3-2-2-2-67-1-2"/>
                <table:table-column table:style-name="id1-3-2-2-2-67-1-3"/>
                <table:table-column table:style-name="id1-3-2-2-2-67-1-4"/>
                <table:table-row table:style-name="row">
                  <table:table-cell table:style-name="cell_frame_all" table:number-rows-spanned="1" table:number-columns-spanned="1">
                    <text:p text:style-name="table_al">Artikel 6.11.2, aanhef en onder a</text:p>
                  </table:table-cell>
                  <table:table-cell table:style-name="cell_frame_all" table:number-rows-spanned="1" table:number-columns-spanned="1">
                    <text:p text:style-name="table_al">Beter benutten van de bestaande voorraad</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Artikel 6.11.2, aanhef en onder b</text:p>
                  </table:table-cell>
                  <table:table-cell table:style-name="cell_frame_all" table:number-rows-spanned="1" table:number-columns-spanned="1">
                    <text:p text:style-name="table_al">Beter benutten van de bestaande voorraad</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4.000.000</text:p>
                  </table:table-cell>
                </table:table-row>
              </table:table>
              <text:p text:style-name="table_bottom"/>
            </text:section>
            <text:p text:style-name="al"/>
            <text:p text:style-name="al">i. In de bijlage ‘Overzicht subsidieplafonds’ van het Algemeen Plafondbesluit 2026 wordt onder ‘Meerjarige subsidieplafonds Regels Subsidieverlening Gelderland 2023’ het subsidieplafond van paragraaf 6.12 van de regeling Inzet pensioengerechtigden Ruimtelijke Ordening en wonen toegevoegd:</text:p>
            <text:p text:style-name="al"/>
            <text:section text:name="table_id1-3-2-2-2-71" text:style-name="table">
              <text:p text:style-name="table_top"/>
              <table:table table:style-name="tgroup">
                <table:table-column table:style-name="id1-3-2-2-2-71-1-1"/>
                <table:table-column table:style-name="id1-3-2-2-2-71-1-2"/>
                <table:table-column table:style-name="id1-3-2-2-2-71-1-3"/>
                <table:table-column table:style-name="id1-3-2-2-2-71-1-4"/>
                <table:table-row table:style-name="row">
                  <table:table-cell table:style-name="cell_frame_all" table:number-rows-spanned="1" table:number-columns-spanned="1">
                    <text:p text:style-name="table_al">Paragraaf 6.12</text:p>
                  </table:table-cell>
                  <table:table-cell table:style-name="cell_frame_all" table:number-rows-spanned="1" table:number-columns-spanned="1">
                    <text:p text:style-name="table_al">Inzet pensioengerechtigden Ruimtelijke Ordening en wonen</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100.000</text:p>
                  </table:table-cell>
                </table:table-row>
              </table:table>
              <text:p text:style-name="table_bottom"/>
            </text:section>
            <text:p text:style-name="al"/>
            <text:p text:style-name="al">j. in de bijlage ‘Overzicht subsidieplafonds’ van het Algemeen Plafondbesluit 2025 wordt onder ‘Subsidieplafonds Regels Subsidieverlening Gelderland 2023’ het subsidieplafond van paragraaf 7.2 van de regeling MIT-Haalbaarheidsprojecten vervangen door:</text:p>
            <text:p text:style-name="al"/>
            <text:section text:name="table_id1-3-2-2-2-75" text:style-name="table">
              <text:p text:style-name="table_top"/>
              <table:table table:style-name="tgroup">
                <table:table-column table:style-name="id1-3-2-2-2-75-1-1"/>
                <table:table-column table:style-name="id1-3-2-2-2-75-1-2"/>
                <table:table-column table:style-name="id1-3-2-2-2-75-1-3"/>
                <table:table-column table:style-name="id1-3-2-2-2-75-1-4"/>
                <table:table-row table:style-name="row">
                  <table:table-cell table:style-name="cell_frame_all" table:number-rows-spanned="1" table:number-columns-spanned="1">
                    <text:p text:style-name="table_al">Paragraaf 7.2</text:p>
                  </table:table-cell>
                  <table:table-cell table:style-name="cell_frame_all" table:number-rows-spanned="1" table:number-columns-spanned="1">
                    <text:p text:style-name="table_al">MIT-Haalbaarheidsprojecten</text:p>
                  </table:table-cell>
                  <table:table-cell table:style-name="cell_frame_all" table:number-rows-spanned="1" table:number-columns-spanned="1">
                    <text:p text:style-name="table_al">Looptijd: 7 april 2026 tot en met 15-9-2026</text:p>
                  </table:table-cell>
                  <table:table-cell table:style-name="cell_frame_all" table:number-rows-spanned="1" table:number-columns-spanned="1">
                    <text:p text:style-name="table_al">€ 1.620.000</text:p>
                  </table:table-cell>
                </table:table-row>
              </table:table>
              <text:p text:style-name="table_bottom"/>
            </text:section>
            <text:p text:style-name="al"/>
            <text:p text:style-name="al">k. in de bijlage ‘Overzicht subsidieplafonds’ van het Algemeen Plafondbesluit 2025 wordt onder ‘Subsidieplafonds Regels Subsidieverlening Gelderland 2023’ het subsidieplafond van paragraaf 7.2a van de regeling MIT-R&amp;D-samenwerkingsprojecten toegevoegd:</text:p>
            <text:p text:style-name="al"/>
            <text:section text:name="table_id1-3-2-2-2-79" text:style-name="table">
              <text:p text:style-name="table_top"/>
              <table:table table:style-name="tgroup">
                <table:table-column table:style-name="id1-3-2-2-2-79-1-1"/>
                <table:table-column table:style-name="id1-3-2-2-2-79-1-2"/>
                <table:table-column table:style-name="id1-3-2-2-2-79-1-3"/>
                <table:table-column table:style-name="id1-3-2-2-2-79-1-4"/>
                <table:table-row table:style-name="row">
                  <table:table-cell table:style-name="cell_frame_all" table:number-rows-spanned="1" table:number-columns-spanned="1">
                    <text:p text:style-name="table_al">Artikel 7.2a.8, tweede lid, aanhef en onder a</text:p>
                  </table:table-cell>
                  <table:table-cell table:style-name="cell_frame_all" table:number-rows-spanned="1" table:number-columns-spanned="1">
                    <text:p text:style-name="table_al">MIT-R&amp;D-samenwerkingsprojecten</text:p>
                  </table:table-cell>
                  <table:table-cell table:style-name="cell_frame_all" table:number-rows-spanned="1" table:number-columns-spanned="1">
                    <text:p text:style-name="table_al">Looptijd: 9 juni 2026 tot en met 15-9-2026</text:p>
                  </table:table-cell>
                  <table:table-cell table:style-name="cell_frame_all" table:number-rows-spanned="1" table:number-columns-spanned="1">
                    <text:p text:style-name="table_al">€ 1.782.000</text:p>
                  </table:table-cell>
                </table:table-row>
                <table:table-row table:style-name="row">
                  <table:table-cell table:style-name="cell_frame_all" table:number-rows-spanned="1" table:number-columns-spanned="1">
                    <text:p text:style-name="table_al">Artikel 7.2a.8, tweede lid, aanhef en onder b</text:p>
                  </table:table-cell>
                  <table:table-cell table:style-name="cell_frame_all" table:number-rows-spanned="1" table:number-columns-spanned="1">
                    <text:p text:style-name="table_al">MIT-R&amp;D-samenwerkingsprojecten</text:p>
                  </table:table-cell>
                  <table:table-cell table:style-name="cell_frame_all" table:number-rows-spanned="1" table:number-columns-spanned="1">
                    <text:p text:style-name="table_al">Looptijd: 9 juni 2026 tot en met 15-9-2026</text:p>
                  </table:table-cell>
                  <table:table-cell table:style-name="cell_frame_all" table:number-rows-spanned="1" table:number-columns-spanned="1">
                    <text:p text:style-name="table_al">€ 1.782.000</text:p>
                  </table:table-cell>
                </table:table-row>
              </table:table>
              <text:p text:style-name="table_bottom"/>
            </text:section>
            <text:p text:style-name="al"/>
            <text:p text:style-name="al">l. in de bijlage ‘Overzicht subsidieplafonds’ van het Algemeen Plafondbesluit 2025 wordt onder ‘Subsidieplafonds Regels Subsidieverlening Gelderland 2023’ het subsidieplafond van paragraaf 8.7 van de regeling Opruiming drugsafval 2021-2025 vervangen door:</text:p>
            <text:p text:style-name="al"/>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row table:style-name="row">
                  <table:table-cell table:style-name="cell_frame_all" table:number-rows-spanned="1" table:number-columns-spanned="1">
                    <text:p text:style-name="table_al">Paragraaf 8.7</text:p>
                  </table:table-cell>
                  <table:table-cell table:style-name="cell_frame_all" table:number-rows-spanned="1" table:number-columns-spanned="1">
                    <text:p text:style-name="table_al">Opruiming drugsafval 2021-2025</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57.219</text:p>
                  </table:table-cell>
                </table:table-row>
              </table:table>
              <text:p text:style-name="table_bottom"/>
            </text:section>
            <text:p text:style-name="al"/>
            <text:p text:style-name="al">m. in de bijlage ‘Overzicht subsidieplafonds’ van het Algemeen Plafondbesluit 2025 wordt onder ‘Subsidieplafonds Regels Subsidieverlening Gelderland 2023’ het subsidieplafond van paragraaf 8.11 van de regeling Gelderse CO₂-reducerende initiatieven toegevoegd:</text:p>
            <text:p text:style-name="al"/>
            <text:section text:name="table_id1-3-2-2-2-87" text:style-name="table">
              <text:p text:style-name="table_top"/>
              <table:table table:style-name="tgroup">
                <table:table-column table:style-name="id1-3-2-2-2-87-1-1"/>
                <table:table-column table:style-name="id1-3-2-2-2-87-1-2"/>
                <table:table-column table:style-name="id1-3-2-2-2-87-1-3"/>
                <table:table-column table:style-name="id1-3-2-2-2-87-1-4"/>
                <table:table-row table:style-name="row">
                  <table:table-cell table:style-name="cell_frame_all" table:number-rows-spanned="1" table:number-columns-spanned="1">
                    <text:p text:style-name="table_al">Paragraaf 8.11</text:p>
                  </table:table-cell>
                  <table:table-cell table:style-name="cell_frame_all" table:number-rows-spanned="1" table:number-columns-spanned="1">
                    <text:p text:style-name="table_al">Gelderse CO₂-reducerende initiatiev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100.0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Verdeling van de plafonds</text:p>
            <text:p text:style-name="al">1. De verdeling van de middelen ten aanzien van het subsidieplafond genoemd in dit besluit vindt overeenkomstig artikel 1.3.1, derde en vierde lid, van de Regels Subsidieverlening Gelderland 2023, plaats op volgorde van binnenkomst van de aanvragen met uitzondering van paragraaf 7.2a Regels Subsidieverlening Gelderland 2023 die op grond van artikel 1.3.1, derde en vierde lid, van de Regels Subsidieverlening Gelderland 2023 door een onderlinge vergelijking worden verdeeld. Aanvragen worden slechts in de volgorde opgenomen indien zij voldoen aan de eisen die aan een aanvraag worden gesteld.</text:p>
            <text:p text:style-name="al">2. Indien als gevolg van het verlenen van subsidie op grond van een aanvraag die is ingediend op een dag waarop meerdere aanvragen zijn ingediend het subsidieplafond zou worden bereikt, wordt de volgorde als bedoeld in artikel 1.3.1, eerste lid, van de Regels Subsidieverlening Gelderland 2023 bepaald door loting. Aanvragen worden slechts in de volgorde opgenomen indien zij voldoen aan de eisen die aan een aanvraag worden gesteld.</text:p>
            <text:p text:style-name="al"/>
          </text:section>
          <text:section text:name="artikel_id1-3-2-2-4" text:style-name="artikel">
            <text:p text:style-name="artikel_kop_titel"><text:span text:style-name="artikel_kop_label">Artikel</text:span> <text:span text:style-name="artikel_kop_nr"/> III Inwerkingtreding</text:p>
            <text:p text:style-name="al">1. Dit besluit treedt werking met ingang van 4 mei 2026;</text:p>
            <text:p text:style-name="al">2. In afwijking van het eerste lid, treedt het besluit onder artikel I, eerste lid en onder a, b, c, d, e, h, j en l en artikel I, tweede lid onder a, b, c, d, e, h, j en l in werking met ingang van 20 maart 2026.</text:p>
            <text:p text:style-name="al"/>
            <text:p text:style-name="al">TEKST BESLUIT (DIV voegt de tekst van het besluit in, wanneer ze het Provinciaal Blad maakt) <text:span text:style-name="nadrukvet">Voor meer informatie, zie Het Plein: Publiceren Provinciaal Blad</text:span></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Daniël Wigboldus</text:span>
            <text:span text:style-name="nadrukcur"/>
            <text:span text:style-name="nadrukcur">-</text:span>
            <text:span text:style-name="nadrukcur"/>
            <text:span text:style-name="nadrukcur">Commissaris van de Koning</text:span>
          </text:p>
            <text:p text:style-name="al">
            <text:span text:style-name="nadrukcur">Johan Osinga</text:span>
            <text:span text:style-name="nadrukcur"/>
            <text:span text:style-name="nadrukcur"/>
            <text:span text:style-name="nadrukcur">-</text:span>
            <text:span text:style-name="nadrukcur"/>
            <text:span text:style-name="nadrukcur">S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Rechtsmiddelen wissen indien niet van toepassing of vervangen door de juiste rechtsmiddelenclausule</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9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9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9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Recht | Organisatie en beleid</meta:user-defined>
    <meta:user-defined meta:name="DC.source">artikel 4:25, eerste lid, van de Algemene wet bestuursrecht]|[1.0:c:BWBR0005537&amp;artikel=4%3A25&amp;lid=1&amp;g=2025-11-21</meta:user-defined>
    <meta:user-defined meta:name="DC.source">Algemene subsidieverordening Gelderland 2016]|[https://lokaleregelgeving.overheid.nl/CVDR386711/11</meta:user-defined>
    <dc:language>nl</dc:language>
    <meta:user-defined meta:name="OVERHEIDop.locatietype/OVERHEIDop.gebiedsmarkering">Provincie</meta:user-defined>
    <meta:user-defined meta:name="DC.title">Algemeen Plafondbesluit 2026 en de derde wijziging van het Algemeen Plafondbesluit 2025</meta:user-defined>
    <meta:user-defined meta:name="DCTERMS.W3CDTF/DCTERMS.available">2026-03-16</meta:user-defined>
    <meta:user-defined meta:name="DCTERMS.W3CDTF/OVERHEIDop.jaargang">2026</meta:user-defined>
    <meta:user-defined meta:name="OVERHEIDop.publicationIssue">4293</meta:user-defined>
    <meta:user-defined meta:name="OVERHEIDop.betreftRegeling">CVDR753969_3</meta:user-defined>
    <meta:user-defined meta:name="xs:date/OVERHEIDop.startdatum">2026-03-20</meta:user-defined>
    <meta:user-defined meta:name="OVERHEIDop.PrbID/DC.identifier">prb-2026-4293</meta:user-defined>
    <meta:user-defined meta:name="OVERHEIDop.versieInformatie"/>
  </office:meta>
</office:document-meta>
</file>