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gebiedsgerichte omgevingsvergunning flora- en fauna-activiteit op basis van een soortenmanagementplan - binnen de bebouwde kom van gemeente Vijfheerenlanden </text:p>
      <text:section text:name="zakelijke-mededeling_id1-3-2" text:style-name="zakelijke-mededeling">
        <text:section text:name="zakelijke-mededeling-tekst_id1-3-2-1" text:style-name="zakelijke-mededeling-tekst">
          <text:section text:name="tekst_id1-3-2-1-1" text:style-name="tekst">
            <text:p text:style-name="common-al">Op 10 maart 2026 is bij de provincie Utrecht een aanvraag ontvangen voor een gebiedsgerichte vergunning flora- en fauna-activiteit op basis van een soortenmanagementplan voor de gemeente Vijfheerenlanden binnen de bebouwde kom van Ameide, Everdingen, Hei- en Boeicop, Hagestein, Kedichem, Leerbroek, Leerdam, Lexmond, Meerkerk, Nieuwland, Oosterwijk, Schoonrewoerd, Tienhoven, Vianen en Zijderveld. Algemene informatie over de werking van een soortenmanagementplan, een pre-soortenmanagementplan en een gebiedsgerichte vergunning flora- en fauna-activiteit vindt u op www.provincie-utrecht.nl en op www.natuurvriendelijkisoleren.nl. De aanvraag is in het kader van de Omgevingswet en heeft zaaknummer Z-PU-2026-000626.  </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9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9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9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626</meta:user-defined>
    <meta:user-defined meta:name="DCTERMS.abstract">Betreft: aanvraag op locatie binnen de bebouwde kom van Ameide, Everdingen, Hei- en Boeicop, Hagestein, Kedichem, Leerbroek, Leerdam, Lexmond, Meerkerk,  Nieuwland, Oosterwijk, Schoonrewoerd, Tienhoven, Vianen en Zijderveld</meta:user-defined>
    <dc:language>nl</dc:language>
    <meta:user-defined meta:name="OVERHEIDop.locatietype/OVERHEIDop.gebiedsmarkering">Vlak</meta:user-defined>
    <meta:user-defined meta:name="DC.title">Ontvangen aanvraag voor een gebiedsgerichte omgevingsvergunning flora- en fauna-activiteit op basis van een soortenmanagementplan - binnen de bebouwde kom van gemeente Vijfheerenlanden</meta:user-defined>
    <meta:user-defined meta:name="DCTERMS.W3CDTF/DCTERMS.available">2026-03-13</meta:user-defined>
    <meta:user-defined meta:name="DCTERMS.W3CDTF/OVERHEIDop.jaargang">2026</meta:user-defined>
    <meta:user-defined meta:name="OVERHEIDop.publicationIssue">4292</meta:user-defined>
    <meta:user-defined meta:name="OVERHEIDop.PrbID/DC.identifier">prb-2026-4292</meta:user-defined>
    <meta:user-defined meta:name="OVERHEIDop.versieInformatie"/>
  </office:meta>
</office:document-meta>
</file>