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de estafettehardloopwedstrijd  'Batavierenrace'  op 9 mei 2026 op de  provinciale wegen N740 Delden - grens Gelderland, N347 Haaksbergen - Ommen en de N739 Haaksbergen Hengelo op diverse p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januari 2026 een verzoek tot het behandelen van een aanvraag voor een beschikking hebben ontvangen waarbij de reguliere voorbereidingsprocedure van toepassing is. De aanvraag gaat over de estafettehardloopwedstrijd  'Batavierenrace'  op 9 mei 2026 voor de locatie op de  provinciale wegen N740 Delden - grens Gelderland, N347 Haaksbergen - Ommen en de N739 Haaksbergen Hengelo op diverse punten. De aanvraag betreft de activiteit(en):</text:p>
            <text:list text:style-name="id1-3-2-1-1-2">
              <text:list-item text:style-override="id1-3-2-1-1-2-1">
                <text:number>•</text:number>
                <text:p text:style-name="al">evenement op de weg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8</meta:user-defined>
    <dc:language>nl</dc:language>
    <meta:user-defined meta:name="OVERHEIDop.locatietype/OVERHEIDop.gebiedsmarkering">Vlak</meta:user-defined>
    <meta:user-defined meta:name="DC.title">Aanvraag voor een vergunning voor de estafettehardloopwedstrijd  'Batavierenrace'  op 9 mei 2026 op de  provinciale wegen N740 Delden - grens Gelderland, N347 Haaksbergen - Ommen en de N739 Haaksbergen Hengelo op diverse pun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429</meta:user-defined>
    <meta:user-defined meta:name="OVERHEIDop.PrbID/DC.identifier">prb-2026-429</meta:user-defined>
    <meta:user-defined meta:name="OVERHEIDop.versieInformatie"/>
  </office:meta>
</office:document-meta>
</file>