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3, Ittervoort - Venlo, van kilometrering 52.8 tot kilometrering 53.1, aan de linkerzijde van de weg, omgeving Napoleonsweg 132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2.8 tot kilometrering 53.1, aan de linkerzijde van de weg, omgeving Napoleonsweg 132, 6083AB Nunhem</text:p>
            <text:p text:style-name="common-al">Aangevraagde activiteit(en): activiteit in het beperkingengebied provinciale wegen</text:p>
            <text:p text:style-name="common-al">Betreft: Aanbrengen telecommunicatiekabel N273 52.8 - 53.1 Van Gelder Telecom io KPN</text:p>
            <text:p text:style-name="common-al">Aanvraagdatum: 18 februari 2026</text:p>
            <text:p text:style-name="common-al">Zaaknummer: Z2026-000003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3, Ittervoort - Venlo, van kilometrering 52.8 tot kilometrering 53.1, aan de linkerzijde van de weg, omgeving Napoleonsweg 132, 6083AB Nu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88</meta:user-defined>
    <meta:user-defined meta:name="OVERHEIDop.PrbID/DC.identifier">prb-2026-4288</meta:user-defined>
    <meta:user-defined meta:name="OVERHEIDop.versieInformatie"/>
  </office:meta>
</office:document-meta>
</file>