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onijnenlaan 25A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de milieubelastende activiteiten ‘bouwen van een bovengronds bouwwerk’ en ‘graven’ in een grondwaterbeschermingsgebied t.b.v. het isoleren van een bestaande kelderbak op locatie <text:span text:style-name="nadrukvet">Konijnenlaan 25A, 2243 EM te Wassenaar</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1 maart 2026. Een belanghebbende kan tot en met 22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093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8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8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8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de milieubelastende activiteiten ‘bouwen van een bovengronds bouwwerk’ en ‘graven’ in een grondwaterbeschermingsgebied t.b.v. het isoleren van een bestaande kelderbak.</meta:user-defined>
    <dc:language>nl</dc:language>
    <meta:user-defined meta:name="OVERHEIDop.locatietype/OVERHEIDop.gebiedsmarkering">Adres</meta:user-defined>
    <meta:user-defined meta:name="DC.title">Kennisgeving beschikking omgevingsvergunning, Konijnenlaan 25A te Wassenaar</meta:user-defined>
    <meta:user-defined meta:name="DCTERMS.W3CDTF/DCTERMS.available">2026-03-13</meta:user-defined>
    <meta:user-defined meta:name="DCTERMS.W3CDTF/OVERHEIDop.jaargang">2026</meta:user-defined>
    <meta:user-defined meta:name="OVERHEIDop.publicationIssue">4287</meta:user-defined>
    <meta:user-defined meta:name="OVERHEIDop.PrbID/DC.identifier">prb-2026-4287</meta:user-defined>
    <meta:user-defined meta:name="OVERHEIDop.versieInformatie"/>
  </office:meta>
</office:document-meta>
</file>