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26 en 27 april 2026 en 5 mei 2026 op de locatie Zalnéweg in Zwolle (Wijthmener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anuari 2026 een aanvraag ontvangen voor toestemming voor het ontbranden van vuurwerk op 26 en 27 april 2026 en 5 mei 2026 op de locatie Zalnéweg in Zwolle (Wijthmenerplas)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6bcc8268-0eb3-4672-b098-32574888aad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737</meta:user-defined>
    <meta:user-defined meta:name="DCTERMS.abstract">Betreft: Besluit op een aanvraag voor op locatie op de locatie Zalnéweg in Zwolle (Wijthmenerpl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toestemming voor het ontbranden van vuurwerk op 26 en 27 april 2026 en 5 mei 2026 op de locatie Zalnéweg in Zwolle (Wijthmenerplas)</meta:user-defined>
    <meta:user-defined meta:name="OVERHEIDop.datumEindeReactietermijn">2026-04-22</meta:user-defined>
    <meta:user-defined meta:name="OVERHEIDop.terinzageleggingBG">https://jeleefomgeving.nl/inzien/001900328/6bcc8268-0eb3-4672-b098-32574888aad9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3</meta:user-defined>
    <meta:user-defined meta:name="OVERHEIDop.PrbID/DC.identifier">prb-2026-4283</meta:user-defined>
    <meta:user-defined meta:name="OVERHEIDop.versieInformatie"/>
  </office:meta>
</office:document-meta>
</file>