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Oude Werf 5 in de gemeente Alkmaar in de provinciale vaarweg K20 Noordhollandsch Kanaal vanaf 28.36 t/m 28.36, verzonden 10 maart 2026, zaaknummer 2482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Oude Werf 5 in de gemeente Alkmaar in de provinciale vaarweg K20 Noordhollandsch Kanaal vanaf 28.36 t/m 28.36.</text:p>
            <text:p text:style-name="common-al">De vergunning is geregistreerd onder kenmerk: 248272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1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8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Oude Werf 5 in de gemeente Alkmaar in de provinciale vaarweg K20 Noordhollandsch Kanaal vanaf 28.36 t/m 28.36, verzonden 10 maart 2026, zaaknummer 2482724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81</meta:user-defined>
    <meta:user-defined meta:name="OVERHEIDop.PrbID/DC.identifier">prb-2026-4281</meta:user-defined>
    <meta:user-defined meta:name="OVERHEIDop.versieInformatie"/>
  </office:meta>
</office:document-meta>
</file>