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elektriciteitskabel langs de provinciale weg N556, Venlo - Horst, van kilometrering 6.7 tot kilometrering 7.0, aan de linkerzijde van de weg, in de omgeving van Venloseweg 32, 5975PS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556, Venlo - Horst, van kilometrering 6.7 tot kilometrering 7.0, aan de linkerzijde van de weg, in de omgeving van Venloseweg 32, 5975PS Sevenum</text:p>
            <text:p text:style-name="common-al">Aangevraagde activiteit(en): activiteit in het beperkingengebied provinciale wegen</text:p>
            <text:p text:style-name="common-al">Betreft: Vervangen elektriciteitskabel N556 6.7 - 7.0 BGM Engineering BV io Enexis</text:p>
            <text:p text:style-name="common-al">Aanvraagdatum: 24 februari 2026</text:p>
            <text:p text:style-name="common-al">Zaaknummer: Z2026-000004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vangen elektriciteitskabel langs de provinciale weg N556, Venlo - Horst, van kilometrering 6.7 tot kilometrering 7.0, aan de linkerzijde van de weg, in de omgeving van Venloseweg 32, 5975PS Sevenum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80</meta:user-defined>
    <meta:user-defined meta:name="OVERHEIDop.PrbID/DC.identifier">prb-2026-4280</meta:user-defined>
    <meta:user-defined meta:name="OVERHEIDop.versieInformatie"/>
  </office:meta>
</office:document-meta>
</file>