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unterspad 15, Amsterdam - Ontgronding realisatie ligplaatsen watersportverenigin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Ontgronding voor de realisatie van nieuwe ligplaatsen voor watersportvereniging Amsterdam.</text:p>
            <text:p text:style-name="common-al">Aanvrager: Rijkswaterstaat</text:p>
            <text:p text:style-name="common-al">Zaaknummer: OD2025-0042337</text:p>
            <text:p text:style-name="common-al">DSO nummer: 2025121701210</text:p>
            <text:p text:style-name="common-al">Ontvangstdatum aanvraag: 17-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2025-0042337</meta:user-defined>
    <meta:user-defined meta:name="DCTERMS.abstract">Ontgronding realisatie ligplaatsen watersportvereniging Amsterdam,  Punterspad 15</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unterspad 15, Amsterdam - Ontgronding realisatie ligplaatsen watersportvereniging Amsterdam</meta:user-defined>
    <meta:user-defined meta:name="DCTERMS.W3CDTF/DCTERMS.available">2026-01-12</meta:user-defined>
    <meta:user-defined meta:name="DCTERMS.W3CDTF/OVERHEIDop.jaargang">2026</meta:user-defined>
    <meta:user-defined meta:name="OVERHEIDop.publicationIssue">428</meta:user-defined>
    <meta:user-defined meta:name="OVERHEIDop.PrbID/DC.identifier">prb-2026-428</meta:user-defined>
    <meta:user-defined meta:name="OVERHEIDop.versieInformatie"/>
  </office:meta>
</office:document-meta>
</file>