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telecommunicatiekabel langs de provinciale weg N279, Horn - Helmond, van kilometrering 10.9 tot kilometrering 11.0, aan beide zijden van de weg, Meijelseweg 1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9, Horn - Helmond, van kilometrering 10.9 tot kilometrering 11.0, aan beide zijden van de weg, Meijelseweg 1, 6089ND Heibloem</text:p>
            <text:p text:style-name="common-al">Aangevraagde activiteit(en): activiteit in het beperkingengebied provinciale wegen</text:p>
            <text:p text:style-name="common-al">Betreft: Aanleggen telecommunicatiekabel N279 10.9 - 11.0 Circet io Delta Fiber</text:p>
            <text:p text:style-name="common-al">Aanvraagdatum: 24 februari 2026</text:p>
            <text:p text:style-name="common-al">Zaaknummer: Z2026-000004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telecommunicatiekabel langs de provinciale weg N279, Horn - Helmond, van kilometrering 10.9 tot kilometrering 11.0, aan beide zijden van de weg, Meijelseweg 1, 6089ND Heiblo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78</meta:user-defined>
    <meta:user-defined meta:name="OVERHEIDop.PrbID/DC.identifier">prb-2026-4278</meta:user-defined>
    <meta:user-defined meta:name="OVERHEIDop.versieInformatie"/>
  </office:meta>
</office:document-meta>
</file>