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stevigen en tijdelijk anders gebruiken van een bestaande uitweg langs de N206 plaatselijk bekend als Papeweg in de gemeente Zoeterwoude (23060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verstevigen en tijdelijk anders gebruiken van een bestaande uitweg langs de N206 plaatselijk bekend als Papeweg ter hoogte van km 7.840 westzijde in de gemeente Zoeterwoud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4-03-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277</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277</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277</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0649</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verstevigen en tijdelijk anders gebruiken van een bestaande uitweg langs de N206 plaatselijk bekend als Papeweg in de gemeente Zoeterwoude (230606)</meta:user-defined>
    <meta:user-defined meta:name="DCTERMS.W3CDTF/DCTERMS.available">2026-03-13</meta:user-defined>
    <meta:user-defined meta:name="DCTERMS.W3CDTF/OVERHEIDop.jaargang">2026</meta:user-defined>
    <meta:user-defined meta:name="OVERHEIDop.publicationIssue">4277</meta:user-defined>
    <meta:user-defined meta:name="OVERHEIDop.PrbID/DC.identifier">prb-2026-4277</meta:user-defined>
    <meta:user-defined meta:name="OVERHEIDop.versieInformatie"/>
  </office:meta>
</office:document-meta>
</file>