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besluit aanvraag omgevingsvergunning B.V. Landgoed De Princepeel Volkelseweg 57 5455 RK Wilbert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verlenen.</text:p>
            <text:p text:style-name="common-al">Bedrijf: B.V. Landgoed De Princepeel</text:p>
            <text:p text:style-name="common-al">Locatie: Volkelseweg 57, 5455 RK Wilbertoord </text:p>
            <text:p text:style-name="common-al">Activiteit: Omgevingsplanactiviteit werk, niet zijnde bouwwerk, of werkzaamheid (omgevingsplan Gemeente Land van Cuijk) </text:p>
            <text:p text:style-name="common-al">Voor:  het aanleggen van infiltratievoorziening</text:p>
            <text:p text:style-name="common-al">DSO-kenmerk: 2025111900729</text:p>
            <text:p text:style-name="common-al">Zaaknummer:    Z/266667</text:p>
            <text:p text:style-name="common-al">Verzenddatum besluit:  11 maart 2026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Voor meer informatie over de bezwaarschriften verwijzen wij u naar <text:a xlink:href="http://www.brabant.nl/bezwaar" xlink:type="simple">www.brabant.nl/bezwaar</text:a>. Het secretariaat van de hoor-en adviescommissie is bereikbaar op telefoonnummer (073) 680 83 04, faxnummer (073) 680 76 80 en e-mail <text:a xlink:href="mailto:bezwaar@brabant.nl" xlink:type="simple">bezwaar@brabant.nl</text:a>.</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common-al">Aan deze procedure is het zaaknummer Z/2666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667</meta:user-defined>
    <dc:language>nl</dc:language>
    <meta:user-defined meta:name="OVERHEIDop.locatietype/OVERHEIDop.gebiedsmarkering">Adres</meta:user-defined>
    <meta:user-defined meta:name="DC.title">Provincie Noord-Brabant– besluit aanvraag omgevingsvergunning B.V. Landgoed De Princepeel Volkelseweg 57 5455 RK Wilbertoord</meta:user-defined>
    <meta:user-defined meta:name="OVERHEIDop.datumEindeReactietermijn">2026-04-24</meta:user-defined>
    <meta:user-defined meta:name="OVERHEIDop.TilID/OVERHEIDop.terinzageleggingOP">til-2026-9162</meta:user-defined>
    <meta:user-defined meta:name="DCTERMS.W3CDTF/DCTERMS.available">2026-03-13</meta:user-defined>
    <meta:user-defined meta:name="DCTERMS.W3CDTF/OVERHEIDop.jaargang">2026</meta:user-defined>
    <meta:user-defined meta:name="OVERHEIDop.publicationIssue">4276</meta:user-defined>
    <meta:user-defined meta:name="OVERHEIDop.PrbID/DC.identifier">prb-2026-4276</meta:user-defined>
    <meta:user-defined meta:name="OVERHEIDop.versieInformatie"/>
  </office:meta>
</office:document-meta>
</file>