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anbrengen telecommunicatiekabel langs de provinciale weg N562, Maasbree - Roggel, van kilometrering 13.8 tot kilometrering 13.95, aan de linkerzijde van de weg, in de omgeving van Roggelseweg 75, 5988BN Hel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de volgende aanvraag voor een omgevingsvergunning hebben ontvangen.</text:p>
            <text:p text:style-name="common-al">Locatie: langs de provinciale weg N562, Maasbree - Roggel, van kilometrering 13.8 tot kilometrering 13.95, aan de linkerzijde van de weg, in de omgeving van Roggelseweg 75, 5988BN Helden</text:p>
            <text:p text:style-name="common-al">Aangevraagde activiteit(en): activiteit in het beperkingengebied provinciale wegen</text:p>
            <text:p text:style-name="common-al">Betreft: aanbrengen telecommunicatiekabel </text:p>
            <text:p text:style-name="common-al">Aanvraagdatum: 20 februari 2026</text:p>
            <text:p text:style-name="common-al">Zaaknummer: Z2026-00000412</text:p>
            <text:p text:style-name="common-al"/>
            <text:p text:style-name="common-al">In dit stadium is het niet mogelijk uw mening te geven over de aanvraag.</text:p>
            <text:p text:style-name="common-al"/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4275</text:span><text:line-break/><text:date style:data-style-name="dag" text:fixed="true" text:date-value="2026-03-13"/><text:line-break/><text:date style:data-style-name="jaar" text:fixed="true" text:date-value="2026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4275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4275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412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Aanbrengen telecommunicatiekabel langs de provinciale weg N562, Maasbree - Roggel, van kilometrering 13.8 tot kilometrering 13.95, aan de linkerzijde van de weg, in de omgeving van Roggelseweg 75, 5988BN Helden</meta:user-defined>
    <meta:user-defined meta:name="DCTERMS.W3CDTF/DCTERMS.available">2026-03-13</meta:user-defined>
    <meta:user-defined meta:name="DCTERMS.W3CDTF/OVERHEIDop.jaargang">2026</meta:user-defined>
    <meta:user-defined meta:name="OVERHEIDop.publicationIssue">4275</meta:user-defined>
    <meta:user-defined meta:name="OVERHEIDop.PrbID/DC.identifier">prb-2026-4275</meta:user-defined>
    <meta:user-defined meta:name="OVERHEIDop.versieInformatie"/>
  </office:meta>
</office:document-meta>
</file>