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eierijstad, Dwarssteeg e.o. Sint Oedenrode – Z/500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een nieuwe woonwijk</text:p>
            <text:p text:style-name="common-al">Locatie: Gelegen tussen de Dwarssteeg, Langsteeg, Kampenweg en Heikampenweg te Sint-Oedenrode</text:p>
            <text:p text:style-name="common-al">Zaaknummer: Z/500797</text:p>
            <text:p text:style-name="common-al">Activiteit: Flora- en fauna-activiteit</text:p>
            <text:p text:style-name="common-al">Datum ontvangen: 10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797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eierijstad, Dwarssteeg e.o. Sint Oedenrode – Z/500797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66</meta:user-defined>
    <meta:user-defined meta:name="OVERHEIDop.PrbID/DC.identifier">prb-2026-4266</meta:user-defined>
    <meta:user-defined meta:name="OVERHEIDop.versieInformatie"/>
  </office:meta>
</office:document-meta>
</file>