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plaatsen van een MS station, het leggen van elektraleidingen en het maken van proefsleuven en een boring hiervoor in de gemeente Dijk en Waard op de provinciale weg N242 vanaf km 43.88 t/m km 43.915, ingetrokken op 9 maart 2026, zaaknummer 2479619</text:p>
      <text:section text:name="zakelijke-mededeling_id1-3-2" text:style-name="zakelijke-mededeling">
        <text:section text:name="zakelijke-mededeling-tekst_id1-3-2-1" text:style-name="zakelijke-mededeling-tekst">
          <text:section text:name="tekst_id1-3-2-1-1" text:style-name="tekst">
            <text:p text:style-name="last-al">Provincie Noord-Holland heeft de aanvraag geregistreerd onder kenmerk: 2479619 voor het het plaatsen van een MS station, het leggen van elektraleidingen en het maken van proefsleuven en een boring hiervoor in de gemeente Dijk en Waard in de provinciale weg N242 vanaf 43.88 t/m 43.915. De aanvraag is op verzoek van de aanvrager op 9 maart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6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6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6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plaatsen van een MS station, het leggen van elektraleidingen en het maken van proefsleuven en een boring hiervoor in de gemeente Dijk en Waard op de provinciale weg N242 vanaf km 43.88 t/m km 43.915, ingetrokken op 9 maart 2026, zaaknummer 2479619</meta:user-defined>
    <meta:user-defined meta:name="DCTERMS.W3CDTF/DCTERMS.available">2026-03-12</meta:user-defined>
    <meta:user-defined meta:name="DCTERMS.W3CDTF/OVERHEIDop.jaargang">2026</meta:user-defined>
    <meta:user-defined meta:name="OVERHEIDop.publicationIssue">4263</meta:user-defined>
    <meta:user-defined meta:name="OVERHEIDop.PrbID/DC.identifier">prb-2026-4263</meta:user-defined>
    <meta:user-defined meta:name="OVERHEIDop.versieInformatie"/>
  </office:meta>
</office:document-meta>
</file>