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leggen en hebben van een gasleiding in de N467 te Naaldwijk (23063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leggen en hebben van een gasleiding, in de provinciale weg N467, plaatselijk bekend als Galgeweg, ter hoogte van km 3.000 te Naaldwijk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1-04-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6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6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6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107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leggen en hebben van een gasleiding in de N467 te Naaldwijk (230638)</meta:user-defined>
    <meta:user-defined meta:name="DCTERMS.W3CDTF/DCTERMS.available">2026-03-13</meta:user-defined>
    <meta:user-defined meta:name="DCTERMS.W3CDTF/OVERHEIDop.jaargang">2026</meta:user-defined>
    <meta:user-defined meta:name="OVERHEIDop.publicationIssue">4262</meta:user-defined>
    <meta:user-defined meta:name="OVERHEIDop.PrbID/DC.identifier">prb-2026-4262</meta:user-defined>
    <meta:user-defined meta:name="OVERHEIDop.versieInformatie"/>
  </office:meta>
</office:document-meta>
</file>