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en van de verleende ontheffing (verlenging), Vliegveldweg 90, 6199 AD Maastricht-Airp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Vliegveldweg 90, 6199 AD Maastricht-Airport</text:p>
            <text:p text:style-name="common-al">Aangevraagde activiteit(en): Flora- en fauna-activiteit (faunabeheer)</text:p>
            <text:p text:style-name="common-al">Betreft: wijzigen van de verleende ontheffing (verlenging)</text:p>
            <text:p text:style-name="common-al">Aanvraagdatum: 6 maart 2026</text:p>
            <text:p text:style-name="common-al">Zaaknummer: Z2026-00000575</text:p>
            <text:p text:style-name="common-al">In dit stadium is het niet mogelijk uw mening te geven over de aanvraag.</text:p>
            <text:p text:style-name="common-al">
            <text:span text:style-name="nadrukvet">Waarom publiceren we dit bericht?</text:span>
          </text:p>
            <text:p text:style-name="common-al">Heeft een activiteit betrekking op faunabeheer in Limburg? Dan wordt er een omgevingsvergunning flora- en fauna activiteit aangevraagd bij de Provincie Limburg. Faunabeheer is gericht op het voorkómen en bestrijden van schade veroorzaakt door beschermde in het wild levende dieren in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26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6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6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575</meta:user-defined>
    <dc:language>nl</dc:language>
    <meta:user-defined meta:name="OVERHEIDop.locatietype/OVERHEIDop.gebiedsmarkering">Punt</meta:user-defined>
    <meta:user-defined meta:name="DC.title">Aanvraag Omgevingsvergunning flora- en fauna-activiteit wijzigen van de verleende ontheffing (verlenging), Vliegveldweg 90, 6199 AD Maastricht-Airport</meta:user-defined>
    <meta:user-defined meta:name="DCTERMS.W3CDTF/DCTERMS.available">2026-03-12</meta:user-defined>
    <meta:user-defined meta:name="DCTERMS.W3CDTF/OVERHEIDop.jaargang">2026</meta:user-defined>
    <meta:user-defined meta:name="OVERHEIDop.publicationIssue">4261</meta:user-defined>
    <meta:user-defined meta:name="OVERHEIDop.PrbID/DC.identifier">prb-2026-4261</meta:user-defined>
    <meta:user-defined meta:name="OVERHEIDop.versieInformatie"/>
  </office:meta>
</office:document-meta>
</file>