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uitvoeren van dijkverbetering en het aanleggen van natuurvriendelijke oevers in de gemeenten Nieuwkoop en De Ronde Venen in de provinciale vaarweg K17 Amstel vanaf 0.2 t/m 6.7, ingetrokken op 7 januari 2026, zaaknummer 245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59393 voor het het uitvoeren van dijkverbetering en het aanleggen van natuurvriendelijke oevers in de gemeenten Nieuwkoop en De Ronde Venen in de provinciale vaarweg K17 Amstel vanaf 0.2 t/m 6.7. De aanvraag is op verzoek van de aanvrager op 7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uitvoeren van dijkverbetering en het aanleggen van natuurvriendelijke oevers in de gemeenten Nieuwkoop en De Ronde Venen in de provinciale vaarweg K17 Amstel vanaf 0.2 t/m 6.7, ingetrokken op 7 januari 2026, zaaknummer 2459393</meta:user-defined>
    <meta:user-defined meta:name="DCTERMS.W3CDTF/DCTERMS.available">2026-01-12</meta:user-defined>
    <meta:user-defined meta:name="DCTERMS.W3CDTF/OVERHEIDop.jaargang">2026</meta:user-defined>
    <meta:user-defined meta:name="OVERHEIDop.publicationIssue">426</meta:user-defined>
    <meta:user-defined meta:name="OVERHEIDop.PrbID/DC.identifier">prb-2026-426</meta:user-defined>
    <meta:user-defined meta:name="OVERHEIDop.versieInformatie"/>
  </office:meta>
</office:document-meta>
</file>