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uitvoeren van een persing voor het aanleggen van elektriciteitskabel in de N337, provinciale weg  Deventer - Zwolle ter hoogte van hectometerpunt 24.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januari 2026 een vergunningsaanvraag ontvangen voor het uitvoeren van een persing, vanwege het aanleggen van elektriciteitskabel in de N337, provinciale weg Deventer - Zwolle ter hoogte van hectometerpunt 24.37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5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25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479</meta:user-defined>
    <meta:user-defined meta:name="DCTERMS.abstract">Kennisgeving verleende vergunning voor het uitvoeren van een persing voor het aanleggen van elektriciteitskabel in de N337, provinciale weg Deventer - Zwolle ter hoogte van hectometerpunt 24.375</meta:user-defined>
    <dc:language>nl</dc:language>
    <meta:user-defined meta:name="OVERHEIDop.locatietype/OVERHEIDop.gebiedsmarkering">Vlak</meta:user-defined>
    <meta:user-defined meta:name="DC.title">Kennisgeving verleende vergunning voor het uitvoeren van een persing voor het aanleggen van elektriciteitskabel in de N337, provinciale weg  Deventer - Zwolle ter hoogte van hectometerpunt 24.375</meta:user-defined>
    <meta:user-defined meta:name="DCTERMS.W3CDTF/DCTERMS.available">2026-03-12</meta:user-defined>
    <meta:user-defined meta:name="DCTERMS.W3CDTF/OVERHEIDop.jaargang">2026</meta:user-defined>
    <meta:user-defined meta:name="OVERHEIDop.publicationIssue">4259</meta:user-defined>
    <meta:user-defined meta:name="OVERHEIDop.PrbID/DC.identifier">prb-2026-4259</meta:user-defined>
    <meta:user-defined meta:name="OVERHEIDop.versieInformatie"/>
  </office:meta>
</office:document-meta>
</file>