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de wegwedstrijd 'BOTT Tourtocht' op 17 april 2026 in de gemeenten Dinkelland, Tubbergen, Losser, Ensch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8 februari 2026 een verzoek tot het behandelen van een aanvraag voor een beschikking hebben ontvangen waarbij de reguliere voorbereidingsprocedure van toepassing is. De aanvraag gaat over de wegwedstrijd 'BOTT Tourtocht' op 17 april 2026 voor de locatie in de gemeenten Dinkelland, Tubbergen, Losser, Enschede.</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25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25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25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59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oor een vergunning voor de wegwedstrijd 'BOTT Tourtocht' op 17 april 2026 in de gemeenten Dinkelland, Tubbergen, Losser, Enschede</meta:user-defined>
    <meta:user-defined meta:name="DCTERMS.W3CDTF/DCTERMS.available">2026-03-12</meta:user-defined>
    <meta:user-defined meta:name="DCTERMS.W3CDTF/OVERHEIDop.jaargang">2026</meta:user-defined>
    <meta:user-defined meta:name="OVERHEIDop.publicationIssue">4256</meta:user-defined>
    <meta:user-defined meta:name="OVERHEIDop.PrbID/DC.identifier">prb-2026-4256</meta:user-defined>
    <meta:user-defined meta:name="OVERHEIDop.versieInformatie"/>
  </office:meta>
</office:document-meta>
</file>