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verwijderen van een gasleiding langs de N458 te Bodegraven (2303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een gasleiding middels het zagen van het asfalt in het fietspad langs de provinciale weg N458, plaatselijk bekend als Noordzijde, ter hoogte van km 43.400 (noordzijde), te Bodegrav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5</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5</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5</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073</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verwijderen van een gasleiding langs de N458 te Bodegraven (230356)</meta:user-defined>
    <meta:user-defined meta:name="DCTERMS.W3CDTF/DCTERMS.available">2026-03-12</meta:user-defined>
    <meta:user-defined meta:name="DCTERMS.W3CDTF/OVERHEIDop.jaargang">2026</meta:user-defined>
    <meta:user-defined meta:name="OVERHEIDop.publicationIssue">4255</meta:user-defined>
    <meta:user-defined meta:name="OVERHEIDop.PrbID/DC.identifier">prb-2026-4255</meta:user-defined>
    <meta:user-defined meta:name="OVERHEIDop.versieInformatie"/>
  </office:meta>
</office:document-meta>
</file>