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proefsleuven in en langs de N488 Rijksstraatweg te Numansdorp (2310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proefsleuven en het zagen van asfalt in het fietspad, in en langs de provinciale weg N488, plaatselijk bekend als Rijksstraatweg, tussen km 2.200 en 2.310, oostzijde,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proefsleuven in en langs de N488 Rijksstraatweg te Numansdorp (231001)</meta:user-defined>
    <meta:user-defined meta:name="DCTERMS.W3CDTF/DCTERMS.available">2026-03-13</meta:user-defined>
    <meta:user-defined meta:name="DCTERMS.W3CDTF/OVERHEIDop.jaargang">2026</meta:user-defined>
    <meta:user-defined meta:name="OVERHEIDop.publicationIssue">4254</meta:user-defined>
    <meta:user-defined meta:name="OVERHEIDop.PrbID/DC.identifier">prb-2026-4254</meta:user-defined>
    <meta:user-defined meta:name="OVERHEIDop.versieInformatie"/>
  </office:meta>
</office:document-meta>
</file>