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ontbrandingstoestemming voor een vuurwerkevenement op 27 april 2026 t.b.v. Afsluiting Koningsdag Dordrecht - Zwijndrecht – Papendrecht op de locatie Drierivierenpunt te Dordrecht zaaknummer 90035738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aanvraag ontbrandingstoestemming voor een vuurwerkevenement op 27 april 2026 t.b.v. Afsluiting Koningsdag Dordrecht - Zwijndrecht – Papendrecht op de locatie Drierivierenpunt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text:p>
            <text:p text:style-name="common-al"/>
            <text:p text:style-name="common-al">
            <text:span text:style-name="nadrukvet">Wanneer neemt de provincie een besluit over de aanvraag van de vergunning?</text:span>
          </text:p>
            <text:p text:style-name="common-al">Waarschijnlijk neemt de provincie voor 4 mei 2026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anvraag ontbrandingstoestemming voor een vuurwerkevenement op 27 april 2026 t.b.v. Afsluiting Koningsdag Dordrecht - Zwijndrecht – Papendrecht op de locatie Drierivierenpunt te Dordrecht zaaknummer 9003573863</meta:user-defined>
    <meta:user-defined meta:name="DCTERMS.W3CDTF/DCTERMS.available">2026-03-12</meta:user-defined>
    <meta:user-defined meta:name="DCTERMS.W3CDTF/OVERHEIDop.jaargang">2026</meta:user-defined>
    <meta:user-defined meta:name="OVERHEIDop.publicationIssue">4252</meta:user-defined>
    <meta:user-defined meta:name="OVERHEIDop.PrbID/DC.identifier">prb-2026-4252</meta:user-defined>
    <meta:user-defined meta:name="OVERHEIDop.versieInformatie"/>
  </office:meta>
</office:document-meta>
</file>