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vergunning (onderzoek Wageningen),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text:p>
            <text:p text:style-name="common-al">Betreft: wijzigen van de verleende vergunning (onderzoek Wageningen)</text:p>
            <text:p text:style-name="common-al">Aanvraagdatum: 6 januari 2026</text:p>
            <text:p text:style-name="common-al">Zaaknummer: Z2026-000000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Wijziging van de verleende vergunning (onderzoek Wageningen)</text:p>
            <text:p text:style-name="common-al">Het verzoek tot wijziging ziet op een aanpassing van voorschrift 41 van de reeds verleende vergunning aan Wageningen Research. Dit voorschrift eist dat fuiken voor vismonitoring zijn voorzien van een keerwant of stop-grid en fuiken (deels) boven water worden geplaatst. Deze eisen maken de uitvoering van monitoring bij diverse vissoorten echter onmogelijk omdat deze soorten niet aanwezig zijn aan de oppervlakte. Om meerjarig onderzoek te kunnen voortzetten vraagt Wageningen Research om wijziging van dit voorschrift.  </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22</meta:user-defined>
    <dc:language>nl</dc:language>
    <meta:user-defined meta:name="OVERHEIDop.locatietype/OVERHEIDop.gebiedsmarkering">Vlak</meta:user-defined>
    <meta:user-defined meta:name="DC.title">Aanvraag Omgevingsvergunning flora- en fauna-activiteit wijzigen van de verleende vergunning (onderzoek Wageningen), gehele provincie Limburg</meta:user-defined>
    <meta:user-defined meta:name="DCTERMS.W3CDTF/DCTERMS.available">2026-01-12</meta:user-defined>
    <meta:user-defined meta:name="DCTERMS.W3CDTF/OVERHEIDop.jaargang">2026</meta:user-defined>
    <meta:user-defined meta:name="OVERHEIDop.publicationIssue">425</meta:user-defined>
    <meta:user-defined meta:name="OVERHEIDop.PrbID/DC.identifier">prb-2026-425</meta:user-defined>
    <meta:user-defined meta:name="OVERHEIDop.versieInformatie"/>
  </office:meta>
</office:document-meta>
</file>