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het ontwerpbesluit geluidproductieplafonds provinciale wegen Zuid-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zijn voornemens om geluidproductieplafonds voor provinciale wegen vast te stellen. Hiervoor hebben gedeputeerde staten op 3 maart 2026 een ontwerpbesluit vastgesteld. Geluidproductieplafonds zijn de maximale waarden voor de berekende geluidproductie van provinciale wegen, zoals vereist onder de Omgevingswet. </text:p>
            <text:p text:style-name="common-al">
            <text:span text:style-name="nadrukvet">Hoe kunt u het ontwerpbesluit raadplegen?</text:span>
          </text:p>
            <text:p text:style-name="common-al">De stukken liggen ter inzage van 16 maart tot en met 27 april 2026. De ontwerp-geluidproductieplafonds zijn gedurende die periode digitaal te raadplegen op de website van de Provincie Zuid-Holland op <text:a xlink:href="https://www.zuid-holland.nl/online-regelen/ter-inzage/" xlink:type="simple"/><text:a xlink:href="https://www.zuid-holland.nl/onderwerpen/milieu/geluidskwaliteit/geluidregels-provinciale-wegen/ontwerp-geluidproductieplafonds-provinciale-wegen/?reload=true" xlink:type="simple"><text:span text:style-name="nadrukondlijn">www.zuid-holland.nl/terinzage</text:span></text:a><text:a xlink:href="https://www.zuid-holland.nl/online-regelen/ter-inzage/" xlink:type="simple"/>. Daarnaast zijn de geluidproductieplafonds te raadplegen bij Het Loket van de Provincie Zuid-Holland, Zuid-Hollandplein 1, 2596 AW Den Haag. </text:p>
            <text:p text:style-name="common-al">
            <text:span text:style-name="nadrukvet">Hoe kunt u een zienswijze indienen?</text:span>
          </text:p>
            <text:p text:style-name="common-al">Gedurende de periode van terinzagelegging kan iedereen een zienswijze indienen op het ontwerpbesluit. U kunt uw zienswijze op het ontwerpbesluit uiterlijk tot 27 april schriftelijk of per e-mail indienen bij de provincie Zuid-Holland. </text:p>
            <text:p text:style-name="common-al">Gedeputeerde Staten van Zuid-Holland T.a.v.de heer J.H. Brouwer Postbus 90602 2509 LP Den Haag </text:p>
            <text:p text:style-name="common-al">E-mail: geluidproductieplafonds@pzh.nl </text:p>
            <text:p text:style-name="last-al">Vermeld u hierbij in ieder geval uw naam, adres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Kennisgeving van het ontwerpbesluit geluidproductieplafonds provinciale wegen Zuid-Holland</meta:user-defined>
    <meta:user-defined meta:name="OVERHEIDop.datumEindeReactietermijn">2026-04-28</meta:user-defined>
    <meta:user-defined meta:name="OVERHEIDop.terinzageleggingBG">https://www.zuid-holland.nl/onderwerpen/milieu/geluidskwaliteit/geluidregels-provinciale-wegen/ontwerp-geluidproductieplafonds-provinciale-wegen/?reload=true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48</meta:user-defined>
    <meta:user-defined meta:name="OVERHEIDop.PrbID/DC.identifier">prb-2026-4248</meta:user-defined>
    <meta:user-defined meta:name="OVERHEIDop.versieInformatie"/>
  </office:meta>
</office:document-meta>
</file>