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0 maart 2026, nr. HXYVC2ZZMXQM-1592170608-5021, tot vaststelling van het subsidieplafond en de openstellingsperiode voor 2026 op grond van de Uitvoeringsregeling subsidie Herbestemming, restauratie en verduurzaming monumenten Noord-Hol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9 van de Uitvoeringsregeling subsidie Herbestemming, restauratie en verduurzaming monumenten Noord-Holland 2017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bedraagt voor 2026: € 600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periode voor het indienen van een aanvraag loopt van 16 maart 2026, tot uiterlijk 1 oktober 2026, om 17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0 maart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Noord-Holland</text:span></text:p>
          </text:section>
          <text:section text:name="ondertekening_id1-3-2-3-4">
            <text:p><text:span text:style-name="functie"/></text:p>
            <text:p><text:span text:style-name="functie">A.Th.H. van Dijk, voorzitter.</text:span></text:p>
          </text:section>
          <text:section text:name="ondertekening_id1-3-2-3-5">
            <text:p><text:span text:style-name="functie"/></text:p>
            <text:p><text:span text:style-name="functie">M.J.H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24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4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4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artikel 9 van de Uitvoeringsregeling subsidie Herbestemming, restauratie en verduurzaming monumenten Noord-Holland 2017]|[https://lokaleregelgeving.overheid.nl/CVDR603235/3#artikel_9</meta:user-defined>
    <meta:user-defined meta:name="OVERHEIDop.referentienummer">HXYVC2ZZMXQM-1592170608-5021</meta:user-defined>
    <dc:language>nl</dc:language>
    <meta:user-defined meta:name="OVERHEIDop.locatietype/OVERHEIDop.gebiedsmarkering">Provincie</meta:user-defined>
    <meta:user-defined meta:name="DC.title">Besluit van Gedeputeerde Staten van Noord-Holland van 10 maart 2026, nr. HXYVC2ZZMXQM-1592170608-5021, tot vaststelling van het subsidieplafond en de openstellingsperiode voor 2026 op grond van de Uitvoeringsregeling subsidie Herbestemming, restauratie en verduurzaming monumenten Noord-Holland 2017</meta:user-defined>
    <meta:user-defined meta:name="DCTERMS.W3CDTF/DCTERMS.available">2026-03-12</meta:user-defined>
    <meta:user-defined meta:name="DCTERMS.W3CDTF/OVERHEIDop.jaargang">2026</meta:user-defined>
    <meta:user-defined meta:name="OVERHEIDop.publicationIssue">4246</meta:user-defined>
    <meta:user-defined meta:name="OVERHEIDop.PrbID/DC.identifier">prb-2026-4246</meta:user-defined>
    <meta:user-defined meta:name="OVERHEIDop.versieInformatie"/>
  </office:meta>
</office:document-meta>
</file>