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91, Gennep - Goch, kilometrering 4.0 tot kilometrering 4.1, aan de linkerzijde van de weg. Omgeving Kleefseweg 23, 6599AA Ven-Zeld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1, Gennep - Goch, kilometrering 4.0 tot kilometrering 4.1, aan de linkerzijde van de weg. Omgeving Kleefseweg 23, 6599AA Ven-Zelderheide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91 4.0 - 4.1 Circet io Ziggo</text:p>
            <text:p text:style-name="common-al">Aanvraagdatum: 19 februari 2026</text:p>
            <text:p text:style-name="common-al">Zaaknummer: Z2026-0000040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4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4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4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langs de provinciale weg N291, Gennep - Goch, kilometrering 4.0 tot kilometrering 4.1, aan de linkerzijde van de weg. Omgeving Kleefseweg 23, 6599AA Ven-Zelderhei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4244</meta:user-defined>
    <meta:user-defined meta:name="OVERHEIDop.PrbID/DC.identifier">prb-2026-4244</meta:user-defined>
    <meta:user-defined meta:name="OVERHEIDop.versieInformatie"/>
  </office:meta>
</office:document-meta>
</file>