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340, provinciale weg Zwolle - Ommen, tussen hectometerpunten 66.000 en 68.800, op de N348, provinciale weg Deventer - Ommen, tussen hectometerpunten 83.000 en 83.800. En op de N34, ter hoogte van hectometerpunt 17.959</text:p>
      <text:section text:name="zakelijke-mededeling_id1-3-2" text:style-name="zakelijke-mededeling">
        <text:section text:name="zakelijke-mededeling-tekst_id1-3-2-1" text:style-name="zakelijke-mededeling-tekst">
          <text:section text:name="tekst_id1-3-2-1-1" text:style-name="tekst">
            <text:p text:style-name="common-al">Op 27 januari 2026 ontvingen wij een vergunningsaanvraag voor het plaatsen van omleidingsborden op de N340, provinciale weg Zwolle - Ommen, tussen hectometerpunten 66.000 en 68.800, op de N348, provinciale weg Deventer - Ommen, tussen hectometerpunten 83.000 en 83.800. En op de N34, ter hoogte van hectometerpunt 17.959. De borden worden geplaatst vanwege de evenementen Ommer Bissingh en Koningsdag. Gedeputeerde Staten hebben besloten dat de vergunn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1 april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4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4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4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17</meta:user-defined>
    <meta:user-defined meta:name="DCTERMS.abstract">Kennisgeving verleende vergunning voor het plaatsen van omleidingsborden op de N340, provinciale weg Zwolle - Ommen, tussen hectometerpunten 66.000 en 68.800, op de N348, provinciale weg Deventer - Ommen, tussen hectometerpunten 83.000 en 83.800. En op de N34, ter hoogte van hectometerpunt 17.959</meta:user-defined>
    <dc:language>nl</dc:language>
    <meta:user-defined meta:name="OVERHEIDop.locatietype/OVERHEIDop.gebiedsmarkering">Vlak</meta:user-defined>
    <meta:user-defined meta:name="DC.title">Kennisgeving verleende vergunning voor het plaatsen van omleidingsborden op de N340, provinciale weg Zwolle - Ommen, tussen hectometerpunten 66.000 en 68.800, op de N348, provinciale weg Deventer - Ommen, tussen hectometerpunten 83.000 en 83.800. En op de N34, ter hoogte van hectometerpunt 17.959</meta:user-defined>
    <meta:user-defined meta:name="DCTERMS.W3CDTF/DCTERMS.available">2026-03-12</meta:user-defined>
    <meta:user-defined meta:name="DCTERMS.W3CDTF/OVERHEIDop.jaargang">2026</meta:user-defined>
    <meta:user-defined meta:name="OVERHEIDop.publicationIssue">4242</meta:user-defined>
    <meta:user-defined meta:name="OVERHEIDop.PrbID/DC.identifier">prb-2026-4242</meta:user-defined>
    <meta:user-defined meta:name="OVERHEIDop.versieInformatie"/>
  </office:meta>
</office:document-meta>
</file>