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swerkzaamheden aan het geluidsscherm langs de N213 plaatselijk bekend als Burgemeester Elsenweg in de gemeente Westland (2303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onderhoudswerkzaamheden aan het geluidsscherm langs de N213 plaatselijk bekend als Burgemeester Elsenweg tussen km 6.100 en 6.7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0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onderhoudswerkzaamheden aan het geluidsscherm langs de N213 plaatselijk bekend als Burgemeester Elsenweg in de gemeente Westland (230377)</meta:user-defined>
    <meta:user-defined meta:name="DCTERMS.W3CDTF/DCTERMS.available">2026-03-12</meta:user-defined>
    <meta:user-defined meta:name="DCTERMS.W3CDTF/OVERHEIDop.jaargang">2026</meta:user-defined>
    <meta:user-defined meta:name="OVERHEIDop.publicationIssue">4241</meta:user-defined>
    <meta:user-defined meta:name="OVERHEIDop.PrbID/DC.identifier">prb-2026-4241</meta:user-defined>
    <meta:user-defined meta:name="OVERHEIDop.versieInformatie"/>
  </office:meta>
</office:document-meta>
</file>