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de voorschriften om grootschalig ammoniak binnen de inrichting op te slaan aan de  Maltaweg 5 te Ritthe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eeland hebben 15 juni 2010 verleende vergunning met kenmerk 10021416 aan </text:p>
            <text:p text:style-name="common-al">Vesta 3 Terminal Flushing B.V. voor de inrichting aan de Maltaweg 5, 4389 PV te Ritthem op grond van de Omgevingswet te wijzigen/aan te vullen.</text:p>
            <text:p text:style-name="common-al"/>
            <text:p text:style-name="common-al">Aanleiding hiervoor vormt het voornemen om grootschalig ammoniak binnen de inrichting op te gaan slaan en de vigerende vergunning op punten onvoldoende actueel is. Voor de verandering zelf loopt parallel een vergunningaanvraag. De milieubelastende activiteit betreft het opslaan van vloeistoffen. </text:p>
            <text:p text:style-name="common-al"/>
            <text:p text:style-name="common-al">Gedeputeerde Staten van Zee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19 maart 2026 tot en met 30 april 2026 </text:p>
            <text:p text:style-name="common-al">op de volgende plaatsen inzien:</text:p>
            <text:p text:style-name="common-al">- de gemeente Borsele, Stenevate 10 te Heinkenszand, na telefonische afspraak;</text:p>
            <text:p text:style-name="common-al">- de gemeente Vlissingen, publieksbalie, Paul Krugerstraat 1 te Vlissingen, na telefonische afspraak;</text:p>
            <text:p text:style-name="common-al">- de DCMR Milieudienst Rijnmond, Parallelweg 1 te Schiedam.</text:p>
            <text:p text:style-name="common-al"/>
            <text:p text:style-name="tussenkopcur">Beroep</text:p>
            <text:p text:style-name="common-al">Tot en met 30 april 2026 kunt u in beroep gaan, dit kan bij de Rechtbank Zeeland-West-Brabant, locatie Breda, t.a.v. het Team bestuursrecht, Postbus 90006, 4800 PA Breda.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12173.</text:p>
            <text:p text:style-name="common-al"/>
            <text:p text:style-name="common-al">U kunt de stukken ook digitaal inzien met betrekking tot deze procedure door op onderstaande link te klikken:</text:p>
            <text:p text:style-name="last-al">
            <text:a xlink:href="https://loket.dcmr.nl/mozard/!suite92.scherm1007?mObj=9819459" xlink:type="simple">https://loket.dcmr.nl/mozard/!suite92.scherm1007?mObj=981945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2173</meta:user-defined>
    <meta:user-defined meta:name="DCTERMS.abstract">GS hebben vergunning gewijzigd inzake grootschalig ammoniak binnen inrichting op te gaan slaan. </meta:user-defined>
    <dc:language>nl</dc:language>
    <meta:user-defined meta:name="OVERHEIDop.locatietype/OVERHEIDop.gebiedsmarkering">Adres</meta:user-defined>
    <meta:user-defined meta:name="DC.title">Kennisgeving toestemming voor het wijzigen van de voorschriften om grootschalig ammoniak binnen de inrichting op te slaan aan de  Maltaweg 5 te Ritthem</meta:user-defined>
    <meta:user-defined meta:name="OVERHEIDop.datumEindeReactietermijn">2026-04-29</meta:user-defined>
    <meta:user-defined meta:name="OVERHEIDop.terinzageleggingBG">https://loket.dcmr.nl/mozard/!suite92.scherm1007?mObj=9819459</meta:user-defined>
    <meta:user-defined meta:name="DCTERMS.W3CDTF/DCTERMS.available">2026-03-18</meta:user-defined>
    <meta:user-defined meta:name="DCTERMS.W3CDTF/OVERHEIDop.jaargang">2026</meta:user-defined>
    <meta:user-defined meta:name="OVERHEIDop.publicationIssue">4240</meta:user-defined>
    <meta:user-defined meta:name="OVERHEIDop.PrbID/DC.identifier">prb-2026-4240</meta:user-defined>
    <meta:user-defined meta:name="OVERHEIDop.versieInformatie"/>
  </office:meta>
</office:document-meta>
</file>