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aan de Verlengde Scholtenskanaal WZ 104 7881 KE Emmer-Compascu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maart 2026 hebben wij een aanvraag ontvangen voor het beheren van de kolgans en grauwe gans op de locatie: Verlengde Scholtenskanaal WZ 104, 7881 KE Emmer-Compascuum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aan de Verlengde Scholtenskanaal WZ 104 7881 KE Emmer-Compascu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36</meta:user-defined>
    <meta:user-defined meta:name="OVERHEIDop.PrbID/DC.identifier">prb-2026-4236</meta:user-defined>
    <meta:user-defined meta:name="OVERHEIDop.versieInformatie"/>
  </office:meta>
</office:document-meta>
</file>