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556, Venlo - Horst, kilometrering 12.2 tot kilometrering 12.3, aan de linkerzijde van de weg. Omgeving Gasthuisstraat 74, 5961GB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56, Venlo - Horst, kilometrering 12.2 tot kilometrering 12.3, aan de linkerzijde van de weg. Omgeving Gasthuisstraat 74, 5961GB Hors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56 12.2 - 12.3 Enexis</text:p>
            <text:p text:style-name="common-al">Aanvraagdatum: 18 februari 2026</text:p>
            <text:p text:style-name="common-al">Zaaknummer: Z2026-0000039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556, Venlo - Horst, kilometrering 12.2 tot kilometrering 12.3, aan de linkerzijde van de weg. Omgeving Gasthuisstraat 74, 5961GB Hor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35</meta:user-defined>
    <meta:user-defined meta:name="OVERHEIDop.PrbID/DC.identifier">prb-2026-4235</meta:user-defined>
    <meta:user-defined meta:name="OVERHEIDop.versieInformatie"/>
  </office:meta>
</office:document-meta>
</file>