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het plaatsen van een watermeterput en het leggen van een waterleiding in de rechterberm van de N734, provinciale weg Oldenzaal - Losser, ter hoogte van hectometerpunt 1.4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7 december 2025 een vergunningsaanvraag ontvangen voor het plaatsen van een watermeterput en het leggen van een waterleiding in de rechterberm van de N734, provinciale weg Oldenzaal - Losser, ter hoogte van hectometerpunt 1.45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1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708</meta:user-defined>
    <meta:user-defined meta:name="DCTERMS.abstract">Besluit op een vergunningsaanvraag voor het plaatsen van een watermeterput en het leggen van een waterleiding in de rechterberm van de N734, provinciale weg Oldenzaal - Losser, ter hoogte van hectometerpunt 1.455</meta:user-defined>
    <dc:language>nl</dc:language>
    <meta:user-defined meta:name="OVERHEIDop.locatietype/OVERHEIDop.gebiedsmarkering">Vlak</meta:user-defined>
    <meta:user-defined meta:name="DC.title">Besluit op een vergunningsaanvraag voor het plaatsen van een watermeterput en het leggen van een waterleiding in de rechterberm van de N734, provinciale weg Oldenzaal - Losser, ter hoogte van hectometerpunt 1.455</meta:user-defined>
    <meta:user-defined meta:name="DCTERMS.W3CDTF/DCTERMS.available">2026-03-12</meta:user-defined>
    <meta:user-defined meta:name="DCTERMS.W3CDTF/OVERHEIDop.jaargang">2026</meta:user-defined>
    <meta:user-defined meta:name="OVERHEIDop.publicationIssue">4229</meta:user-defined>
    <meta:user-defined meta:name="OVERHEIDop.PrbID/DC.identifier">prb-2026-4229</meta:user-defined>
    <meta:user-defined meta:name="OVERHEIDop.versieInformatie"/>
  </office:meta>
</office:document-meta>
</file>