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brom)fietspad, bebording en snelheidsverlaging op en nabij Stolperbasculebrug op de N248 te Schagen</text:p>
      <text:section text:name="regeling_id1-3-2" text:style-name="regeling">
        <text:section text:name="aanhef_id1-3-2-1" text:style-name="aanhef">
          <text:section text:name="context_id1-3-2-1-1" text:style-name="context">
            <text:p text:style-name="context.al">
            <text:span text:style-name="nadrukvet">20260305IK-01</text:span>
          </text:p>
            <text:p text:style-name="context_bottom"/>
          </text:section>
          <text:p text:style-name="aanhef_wie">Gedeputeerde Staten van Noord-Holland </text:p>
          <text:section text:name="considerans_id1-3-2-1-3" text:style-name="considerans">
            <text:p text:style-name="considerans.al">
            <text:span text:style-name="nadrukvet">Inleiding </text:span>
          </text:p>
            <text:p text:style-name="considerans.al">De Stolperbasculebrug, gebouwd in 1936, maakt deel uit van de N248 en vormt één van de belangrijkste oost-westverbindingen in de Kop van Noord-Holland. De huidige brug is een basculebrug. Dit betekent dat het brugdek aan één kant optrekt doordat een contragewicht in de (bascule)kelder aan de andere kant naar beneden gaat. De nieuwe brug werkt anders. Die opent met een ophaalsysteem, net als de nabijgelegen brug ‘De Twee Zwanen’. Na de vervanging is de brug dus geen basculebrug meer, maar een ophaalbrug. Daarom zal de naam ook veranderen van Stolperbasculebrug naar Stolperbrug. </text:p>
            <text:p text:style-name="considerans.al">Na bijna 90 jaar heeft de basculebrug het einde van haar technische levensduur bereikt. De constructie vraagt intensief onderhoud, kampt met toenemende storingen en voldoet niet meer aan de huidige technische richtlijnen. Daarnaast is de brug te smal voor het hedendaagse (zware) vrachtverkeer, wat de verkeersveiligheid en doorstroming belemmert.</text:p>
            <text:p text:style-name="considerans.al">Voor het veilig laten verlopen van de werkzaamheden is, vanwege de tijdelijke verlegging van het fietspad, het instellen van een snelheidsverlaging en het plaatsen van bijbehorende bebording een verkeersbesluit noodzakelijk.</text:p>
            <text:p text:style-name="considerans.al">
            <text:span text:style-name="nadrukvet">Maatregelen en motivering </text:span>
          </text:p>
            <text:p text:style-name="considerans.al">De nieuwe Stolperbrug wordt ongeveer 20 meter ten noorden van de huidige Stolperbasculebrug gebouwd. Hierdoor kan de bestaande brug in gebruik blijven tijdens de werkzaamheden. Zo blijft de omgeving goed bereikbaar, kan het verkeer blijven doorstromen en kan de aannemer veilig werken. Omdat de brug iets opschuift, past de aannemer ook de aansluitende wegen en fietspaden aan. </text:p>
            <text:p text:style-name="considerans.al">Op basis van bovenstaande overwegingen is op de eerste plaats besloten dat tijdens de werkzaamheden tijdelijke verkeersmaatregelen worden ingesteld om de verkeersveiligheid te waarborgen en de doorstroming te behouden. Op het traject rond de werkzones wordt de maximumsnelheid tijdelijk verlaagd (bord A1): aan de westzijde van het kanaal, op de N503 ter hoogte van de vanaf de brug tot aan hmp 0.4 naar 30 km/h en aan de oostzijde van het kanaal op de N248 vanaf de brug tot aan hmp 0.5 naar 50 km/h.</text:p>
            <text:p text:style-name="considerans.al">Voor (brom)fietsers wordt het bestaande fietspad tijdelijk omgelegd, dat wordt aangegeven met bord G12a. Vanwege de werkzaamheden en de benodigde werk- en veiligheidsruimte kan het huidige (brom)fietspad niet in gebruik blijven. Om fietsers en brommers te scheiden van het bouwverkeer en de werkzaamheden wordt het fietspad daarom tijdelijk omgelegd naar de zuidzijde van de brug.</text:p>
            <text:p text:style-name="considerans.al">Waar de bouwweg het fietspad kruist wordt een verkeersbord B6 in combinatie met haaientanden geplaatst om de voorrang van het fietsverkeer te regelen. Dit geldt ook voor alle in- en uitritten naar de bouwplaatsen vanaf de Anna Paulownaweg, parallelweg van de N249. Dankzij deze maatregelen kan al het verkeer tijdens de werkzaamheden veilig gebruik blijven maken van de weg.</text:p>
            <text:p text:style-name="considerans.al">
            <text:span text:style-name="nadrukvet">Planning &amp; Uitvoering</text:span>
          </text:p>
            <text:p text:style-name="considerans.al">De werkzaamheden zullen aanvangen in juli 2026 en eindigen in het voorjaar van 2028. Het betreft het tijdelijk omleggen van het fietspad, het bouwen van de nieuwe Stolperbrug, het verplaatsen van de rotonde aan de westzijde van de brug, het realiseren van aansluitende toegangswegen naar de brug en het slopen van de bestaande Stolperbasculebrug. </text:p>
            <text:p text:style-name="considerans.al">In het kader van de realisatie van de Stolperbrug en de aanpassing van de infrastructuur aan de N248 worden de werkzaamheden gefaseerd uitgevoerd over een langere periode. De werkzaamheden vinden grotendeels buiten het doorgaande verkeer plaats. Waar dit niet mogelijk is, worden tijdelijke verkeersmaatregelen getroffen, zoals snelheidsbeperkingen, tijdelijke afzettingen en omleidingen. </text:p>
            <text:p text:style-name="considerans.al">Deze maatregelen zijn noodzakelijk om de verkeersveiligheid voor alle weggebruikers te waarborgen en om de werkzaamheden op een veilige en verantwoorde wijze uit te kunnen voeren. Bij de uitvoering wordt ernaar gestreefd de hinder voor het verkeer en de omgeving zoveel mogelijk te beperken.</text:p>
            <text:p text:style-name="considerans.al">
            <text:span text:style-name="nadrukvet">Noodzaak en doelstelling </text:span>
          </text:p>
            <text:p text:style-name="considerans.al">Op grond van artikel 15, lid 1 van de Wegenverkeerswet 1994 en artikel 12 van het Besluit administratieve bepalingen inzake het wegverkeer (BABW) moet voor het plaatsen en verwijderen van de borden A1, B6, G12a van bijlage I van het RVV 1990, een verkeersbesluit worden genomen.</text:p>
            <text:p text:style-name="considerans.al">De doelstelling van dit verkeersbesluit is het verzekeren van de veiligheid op de weg, het beschermen van weggebruikers en passagiers, het in stand houden van de weg en het waarborgen van de bruikbaarheid ervan. Deze belangen zijn genoemd in artikel 2 van de Wegenverkeerswet 1994. </text:p>
            <text:p text:style-name="considerans.al">
            <text:span text:style-name="nadrukvet">Advies politie </text:span>
          </text:p>
            <text:p text:style-name="considerans.al">Over een verkeersbesluit moet op grond van artikel 24 van het BABW-overleg worden gevoerd met de korpschef van het betrokken politiekorps. Dit besluit is voorgelegd aan de daartoe gemachtigde medewerker verkeersadvisering van de politie. Deze heeft een positief advies uitgebracht.</text:p>
            <text:p text:style-name="considerans.al">
            <text:span text:style-name="nadrukvet">Afweging belangen </text:span>
          </text:p>
            <text:p text:style-name="considerans.al">De snelheidsverlaging en de te plaatsen bebording verbeteren de verkeersveiligheid gedurende de werkzaamheden. Een lagere snelheid is veiliger, omdat weggebruikers meer tijd hebben om op elkaar te anticiperen, waardoor de kans op (ernstige) ongevallen afneemt. </text:p>
            <text:p text:style-name="considerans.al">Het tijdelijk omleggen van het (brom)fietspad is noodzakelijk om fietsers tijdens de werkzaamheden een veilige en herkenbare route te bieden en hen te scheiden van werkverkeer. Hiermee wordt de veiligheid van langzaam verkeer gewaarborgd en wordt de doorstroming van het overige verkeer zo min mogelijk belemmerd.</text:p>
            <text:p text:style-name="considerans.al">
            <text:span text:style-name="nadrukvet">Bevoegdheid </text:span>
          </text:p>
            <text:p text:style-name="considerans.al">De weg waarop dit verkeersbesluit betrekking heeft, valt onder het beheer van de provincie Noord-Holland. Daarom zijn wij, Gedeputeerde Staten van Noord-Holland, het bevoegde bestuursorgaan om dit besluit te nemen, op grond van artikel 18, lid 1, sub b, van de Wegenverkeerswet 1994. Het besluit is gebaseerd op deze wet en bijbehorende regelgeving, zoals het Reglement Verkeersregels en Verkeerstekens 1990 (RVV) en het Besluit administratieve bepalingen inzake het wegverkeer (BABW). </text:p>
            <text:p text:style-name="considerans.al">Volgens artikel 15 van de Wegenverkeerswet is een verkeersbesluit vereist voor de plaatsing of verwijdering van verkeerstekens die een gebod of verbod inhouden, zoals het instellen van een verplicht fietspad en de overige genoemde bebording.</text:p>
            <text:p text:style-name="considerans_bottom"/>
          </text:section>
        </text:section>
        <text:section text:name="regeling-tekst_id1-3-2-2" text:style-name="regeling-tekst">
          <text:section text:name="tekst_id1-3-2-2-1" text:style-name="tekst">
            <text:p text:style-name="common-al">
            <text:span text:style-name="nadrukvet">Besluit </text:span>
          </text:p>
            <text:p text:style-name="last-al">Gedeputeerde Staten van Noord-Holland, gelet op het voorgaande besluiten: </text:p>
            <text:list text:style-name="id1-3-2-2-1-3">
              <text:list-item text:style-override="id1-3-2-2-1-3-1">
                <text:number>1.</text:number>
                <text:p text:style-name="al">Door plaatsing van verkeersbord A1 (50), uit bijlage I van het Reglement verkeersregels en verkeerstekens 1990 (RVV), wordt een maximumsnelheid van 50 km/h ingesteld op de N248 vanaf de brug tot aan hmp 0.5. </text:p>
              </text:list-item>
              <text:list-item text:style-override="id1-3-2-2-1-3-2">
                <text:number>2.</text:number>
                <text:p text:style-name="al"> Door plaatsing van verkeersbord A1 (30), uit bijlage I van het Reglement verkeersregels en verkeerstekens 1990 (RVV), wordt een maximumsnelheid van 30 km/h ingesteld op de N503 vanaf de brug tot aan hmp 0.4. </text:p>
              </text:list-item>
              <text:list-item text:style-override="id1-3-2-2-1-3-3">
                <text:number>3.</text:number>
                <text:p text:style-name="al"> Door plaatsing van verkeersbord B6 in combinatie met haaientanden, uit bijlage I van het Reglement verkeersregels en verkeerstekens 1990 (RVV), wordt een voorrangssituatie ingesteld waarbij het werkverkeer bij in-en uitritten verplicht is voorrang te verlenen aan fietsers. </text:p>
              </text:list-item>
              <text:list-item text:style-override="id1-3-2-2-1-3-4">
                <text:number>4.</text:number>
                <text:p text:style-name="al"> Door plaatsing van verkeersbord G12a, uit bijlage I van het Reglement verkeersregels en verkeerstekens 1990 (RVV), wordt een verplicht fietspad ingesteld.</text:p>
              </text:list-item>
              <text:list-item text:style-override="id1-3-2-2-1-3-5">
                <text:number>5.</text:number>
                <text:p text:style-name="al"> Deze maatregelen treden vanaf juli 2026 in werking en gelden naar verwachting tot en met het voorjaar van 2028, of zoveel korter indien de werkzaamheden eerder zijn afgerond, dan wel zoveel langer indien noodzakelijk.</text:p>
              </text:list-item>
            </text:list>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5 - 3 - 2026 </text:span>
          </text:p>
          </text:section>
          <text:section text:name="ondertekening_id1-3-2-3-2">
            <text:p><text:span text:style-name="functie">Gedeputeerde Staten van Noord-Holland, </text:span></text:p>
          </text:section>
          <text:section text:name="ondertekening_id1-3-2-3-3">
            <text:p><text:span text:style-name="deze">Namens dezen, </text:span></text:p>
          </text:section>
          <text:section text:name="ondertekening_id1-3-2-3-4">
            <text:p><text:span text:style-name="deze">Sectormanager Netwerkmanagement en Gebruik</text:span></text:p>
          </text:section>
          <text:section text:name="ondertekening_id1-3-2-3-5">
            <text:p><text:span text:style-name="deze">Dhr. I. Kielenstijn</text:span></text:p>
          </text:section>
        </text:section>
        <text:section text:name="bezwaarschrift_id1-3-2-4" text:style-name="bezwaarschrift">
          <text:p text:style-name="bezwaarschrift_top"/>
          <text:p text:style-name="bezwaarschrift_al">
          <text:span text:style-name="nadrukvet">Rechtsmiddelen </text:span>
        </text:p>
          <text:list text:style-name="id1-3-2-4-2">
            <text:list-item text:style-override="id1-3-2-4-2-1">
              <text:number>1.</text:number>
              <text:p text:style-name="al">Als u belanghebbende bent kunt u binnen zes weken na de verzending, uitreiking of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www.noord-holland.nl. </text:p>
              <text:p text:style-name="al"/>
              <text:p text:style-name="al">Indien u bezwaar heeft ingediend is het mogelijk gebruik te maken van een minder formele procedure: een gesprek tussen u en medewerkers die namens van het college van gedeputeerde staten deelnemen. Indien uw bezwaar zich hiervoor leent, wordt contact met u opgenomen, maar u kunt hier ook zelf om verzoeken, Een gesprek tast uw rechten als bezwaarmaker niet aan. </text:p>
              <text:p text:style-name="al"/>
              <text:p text:style-name="al">Bovenstaand besluit treedt in werking, ook al wordt een bezwaarschrift ingediend. Gelijktijdig met het indienen van een bezwaarschrift kunt u –bij een spoedeisend belang- een voorlopige voorziening vragen bij de voorzieningenrechter van de rechtbank Noord-Holland. </text:p>
            </text:list-item>
          </text:list>
          <text:p text:style-name="bezwaarschrift_al">Informatie </text:p>
          <text:list text:style-name="id1-3-2-4-4">
            <text:list-item text:style-override="id1-3-2-4-4-1">
              <text:number>2.</text:number>
              <text:p text:style-name="al">Voor vragen of opmerkingen over het besluit kunt u bellen met het servicepunt Noord-Holland, telefoonnummer (gratis): 0800 0200 600.</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228</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228</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228</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Provincie/DC.creator">Noord-Holland</meta:user-defined>
    <meta:user-defined meta:name="OVERHEID.Provincie/OVERHEID.authority">Noord-Holland</meta:user-defined>
    <meta:user-defined meta:name="OVERHEID.Informatietype/DC.type">officiële publicatie</meta:user-defined>
    <meta:user-defined meta:name="OVERHEIDop.Rubriek/DC.type">verkeersbesluit of -mededeling</meta:user-defined>
    <meta:user-defined meta:name="OVERHEID.Provincie/DCTERMS.publisher">Noord-Hol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Noord-Holland - instellen van een (brom)fietspad, bebording en snelheidsverlaging  - op en nabij Stolperbasculebrug op de N248 te Schagen</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60305IK-01</meta:user-defined>
    <meta:user-defined meta:name="OVERHEIDop.verkeersbordcode">A01zb</meta:user-defined>
    <meta:user-defined meta:name="OVERHEIDop.verkeersbordcode">A1</meta:user-defined>
    <meta:user-defined meta:name="OVERHEIDop.verkeersbordcode">B6</meta:user-defined>
    <meta:user-defined meta:name="OVERHEIDop.verkeersbordcode">G12a</meta:user-defined>
    <dc:language>nl</dc:language>
    <meta:user-defined meta:name="OVERHEIDop.locatietype/OVERHEIDop.gebiedsmarkering">Weg</meta:user-defined>
    <meta:user-defined meta:name="OVERHEIDop.locatietype/OVERHEIDop.gebiedsmarkering">Weg</meta:user-defined>
    <meta:user-defined meta:name="DC.title">Verkeersbesluit voor het instellen van een (brom)fietspad, bebording en snelheidsverlaging op en nabij Stolperbasculebrug op de N248 te Schagen</meta:user-defined>
    <meta:user-defined meta:name="DCTERMS.W3CDTF/DCTERMS.available">2026-03-12</meta:user-defined>
    <meta:user-defined meta:name="OVERHEIDop.externeBijlage">Politieadvies|exb-2026-8855</meta:user-defined>
    <meta:user-defined meta:name="DCTERMS.W3CDTF/OVERHEIDop.jaargang">2026</meta:user-defined>
    <meta:user-defined meta:name="OVERHEIDop.publicationIssue">4228</meta:user-defined>
    <meta:user-defined meta:name="OVERHEIDop.PrbID/DC.identifier">prb-2026-4228</meta:user-defined>
    <meta:user-defined meta:name="OVERHEIDop.versieInformatie"/>
  </office:meta>
</office:document-meta>
</file>