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toepassen van bebording ten behoeve van een gecombineerde fiets- en voetgangersoversteek over de N250 Weststraat nabij hmp 118.7 te Den Helder</text:p>
      <text:section text:name="regeling_id1-3-2" text:style-name="regeling">
        <text:section text:name="aanhef_id1-3-2-1" text:style-name="aanhef">
          <text:section text:name="context_id1-3-2-1-1" text:style-name="context">
            <text:p text:style-name="context.al">
            <text:span text:style-name="nadrukvet">20260305IK-01 </text:span>
          </text:p>
            <text:p text:style-name="context_bottom"/>
          </text:section>
          <text:p text:style-name="aanhef_wie">Gedeputeerde Staten van Noord-Holland </text:p>
          <text:section text:name="considerans_id1-3-2-1-3" text:style-name="considerans">
            <text:p text:style-name="considerans.al">
            <text:span text:style-name="nadrukvet">Inleiding </text:span>
          </text:p>
            <text:p text:style-name="considerans.al">Gemeente Den Helder is bezig met de ontwikkeling van Willemsoord. In dat kader is onder andere een nieuwe fiets- en voetgangersbrug gerealiseerd en worden aansluitende infrastructuurmaatregelen getroffen.</text:p>
            <text:p text:style-name="considerans.al">De nieuwe fiets- en voetgangersbrug, in combinatie met de inrichting, maken het noodzakelijk dat een veilige oversteek voor fietsers en voetgangers over de N250 Weststraat, nabij hmp 118.7, wordt gerealiseerd. Met de nieuwe brug is de verbinding tussen het kruispunt N250(Weststraat)-Beatrixtraat-Flaneerkade te Den Helder verbeterd. Het bestaande talud aan de Flaneerkade is aangepast, zodat voetgangers en fietsers Willemsoord op een comfortabele manier kunnen bereiken en vice versa.</text:p>
            <text:p text:style-name="considerans.al">De provincie is als wegbeheerder verantwoordelijk voor een verkeersveilige inrichting van deze oversteek over de provinciale weg. Om de aanleg van de oversteek mogelijk te maken en de benodigde bebording te plaatsen, is een verkeersbesluit noodzakelijk.</text:p>
            <text:p text:style-name="considerans.al">
            <text:span text:style-name="nadrukvet">Maatregelen en motivering</text:span>
          </text:p>
            <text:p text:style-name="considerans.al">Gelet op het feit dat de nieuwe brug definitief is aangelegd, leidt de toevoeging van een fietsoversteek tot een verbetering ten opzichte van het uitsluitend handhaven van de voetgangersoversteek. Vanuit verkeerskundig oogpunt is het realiseren van een aparte fietsoversteek gewenst en noodzakelijk.</text:p>
            <text:p text:style-name="considerans.al">De nieuwe brug is in gebruik. Omdat er momenteel alleen een voetgangersoversteek is, is de beschikbare ruimte te beperkt voor zowel voetgangers als fietsers. Door naast de voetgangersoversteek ook een fietsoversteek te realiseren, ontstaat meer ruimte en een veiligere doorstroming voor beide verkeersstromen.</text:p>
            <text:p text:style-name="considerans.al">Dit verkeersbesluit omvat de volgende maatregelen </text:p>
            <text:list text:style-name="id1-3-2-1-3-9">
              <text:list-item text:style-override="id1-3-2-1-3-9-1">
                <text:number>▪︎</text:number>
                <text:p text:style-name="al">Indien de verkeersregelinstallaties (VRI’s) buiten werking zijn, wordt de voorrang geregeld door het aanbrengen van haaientanden op het wegdek van de N250, in combinatie met het plaatsen van verkeersbord B6 aan zowel de oost- als westzijde van de fietsoversteek.</text:p>
              </text:list-item>
            </text:list>
            <text:p text:style-name="considerans.al">Door het treffen van deze maatregelen wordt de verkeersveiligheid vergroot en de doorstroming verbeterd. </text:p>
            <text:p text:style-name="considerans.al">
            <text:span text:style-name="nadrukvet">Noodzaak en doelstelling </text:span>
          </text:p>
            <text:p text:style-name="considerans.al">Op grond van artikel 15, eerste lid, van de Wegenverkeerswet 1994 en artikel 12 van het Besluit administratieve bepalingen inzake het wegverkeer (BABW) is voor het plaatsen of verwijderen van de borden B6 en G7 zoals opgenomen in bijlage I bij het RVV 1990 een verkeersbesluit vereist.</text:p>
            <text:p text:style-name="considerans.al">De noodzaak voor dit verkeersbesluit vloeit voort uit de realisatie van de nieuwe gecombineerde fiets- en voetgangersoversteek over de Weststraat, in aansluiting op de Flaneerkade. Door de aanleg van deze oversteek verandert de verkeerssituatie ter plaatse en is het noodzakelijk om de voorrangssituaties en verkeersstromen eenduidig vast te leggen en kenbaar te maken aan alle weggebruikers.</text:p>
            <text:p text:style-name="considerans.al">De doelstelling van dit verkeersbesluit is het verzekeren van de veiligheid op de weg, het beschermen van weggebruikers en passagiers, het in stand houden van de weg en het waarborgen van de bruikbaarheid daarvan. Deze belangen zijn genoemd in artikel 2 van de Wegenverkeerswet 1994 en vormen de basis voor de te treffen verkeersmaatregelen.</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uitgebracht.</text:p>
            <text:p text:style-name="considerans.al">
            <text:span text:style-name="nadrukvet">Afweging belangen </text:span>
          </text:p>
            <text:p text:style-name="considerans.al">Bij het nemen van dit verkeersbesluit zijn de verschillende belangen als bedoeld in artikel 2 van de Wegenverkeerswet 1994 zorgvuldig afgewogen. Het besluit zorgt voor een goede bereikbaarheid van Willemsoord voor voetgangers en (snor)fietsers, waarbij ook de aansluiting op het stadshart en de nieuwe brug is meegenomen. Tegelijkertijd wordt de verkeersveiligheid op en rond de Weststraat geborgd. De gekozen inrichting, inclusief de voorrangsregeling met haaientanden, de geleiding van verkeersstromen, de situering van de verplicht fietsoversteek zorgt voor een veilige, overzichtelijke en functionele verkeerssituatie voor alle weggebruikers.</text:p>
            <text:p text:style-name="considerans.al">
            <text:span text:style-name="nadrukvet">Bevoegdheid </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 </text:span>
          </text:p>
            <text:p text:style-name="al">gelet op het voorgaande besluiten wij: </text:p>
            <text:list text:style-name="id1-3-2-1-4-3">
              <text:list-item text:style-override="id1-3-2-1-4-3-1">
                <text:number>1.</text:number>
                <text:p text:style-name="al">Door plaatsing van verkeersbord B6, uit bijlage I van het Reglement verkeersregels en verkeerstekens 1990 (RVV 1990), in combinatie met haaientanden op het wegdek, voorrangsregeling in te stellen dat de gebruikers van het fietspad voorrang moeten verlenen aan de bestuurders op de N25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5 –3- 2026 </text:span>
          </text:p>
          </text:section>
          <text:section text:name="ondertekening_id1-3-2-3-2">
            <text:p><text:span text:style-name="functie">Gedeputeerde Staten van Noord-Holland, </text:span></text:p>
          </text:section>
          <text:section text:name="ondertekening_id1-3-2-3-3">
            <text:p><text:span text:style-name="functie"/></text:p>
            <text:p><text:span text:style-name="deze">Namens dezen, </text:span></text:p>
          </text:section>
          <text:section text:name="ondertekening_id1-3-2-3-4">
            <text:p><text:span text:style-name="deze">Sectormanager Netwerkmanagement en Gebruik</text:span></text:p>
          </text:section>
          <text:section text:name="ondertekening_id1-3-2-3-5">
            <text:p><text:span text:style-name="deze">Dhr. I. Kielenstijn</text:span></text:p>
          </text:section>
        </text:section>
        <text:section text:name="bezwaarschrift_id1-3-2-4" text:style-name="bezwaarschrift">
          <text:p text:style-name="bezwaarschrift_top"/>
          <text:p text:style-name="bezwaarschrift_al">
          <text:span text:style-name="nadrukvet">Rechtsmiddelen </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 </text:p>
              <text:p text:style-name="al"/>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al"/>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 </text:p>
            </text:list-item>
          </text:list>
          <text:p text:style-name="bezwaarschrift_al">Informatie </text:p>
          <text:list text:style-name="id1-3-2-4-4">
            <text:list-item text:style-override="id1-3-2-4-4-1">
              <text:number>2.</text:number>
              <text:p text:style-name="al">Voor vragen of opmerkingen over het besluit kunt u bellen met het servicepunt Noord-Holland, telefoonnummer (gratis): 0800 0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oepassen van bebording ten behoeve van een gecombineerde fiets- en voetgangersoversteek  - over de N250 Weststraat nabij hmp 118.7 te Den Held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0305IK-01 </meta:user-defined>
    <meta:user-defined meta:name="OVERHEIDop.verkeersbordcode">B6</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DC.title">Verkeersbesluit voor het toepassen van bebording ten behoeve van een gecombineerde fiets- en voetgangersoversteek over de N250 Weststraat nabij hmp 118.7 te Den Helder</meta:user-defined>
    <meta:user-defined meta:name="DCTERMS.W3CDTF/DCTERMS.available">2026-03-12</meta:user-defined>
    <meta:user-defined meta:name="OVERHEIDop.externeBijlage">Politieadvies|exb-2026-8853</meta:user-defined>
    <meta:user-defined meta:name="DCTERMS.W3CDTF/OVERHEIDop.jaargang">2026</meta:user-defined>
    <meta:user-defined meta:name="OVERHEIDop.publicationIssue">4226</meta:user-defined>
    <meta:user-defined meta:name="OVERHEIDop.PrbID/DC.identifier">prb-2026-4226</meta:user-defined>
    <meta:user-defined meta:name="OVERHEIDop.versieInformatie"/>
  </office:meta>
</office:document-meta>
</file>