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rabant Water N.V., Burgtsebaantje Molenschot – Z/500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Werkzaamheden voor het aanleggen van nieuwe winputten, het verwijderen van verouderde winputten en het uitvoeren van leidingwerkzaamheden</text:p>
            <text:p text:style-name="common-al">Locatie: Gelegen aan het Burgtsebaantje te Molenschot</text:p>
            <text:p text:style-name="common-al">Zaaknummer: Z/500717</text:p>
            <text:p text:style-name="common-al">Activiteit: Flora- en fauna-activiteit</text:p>
            <text:p text:style-name="common-al">Datum ontvangen: 06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Inzage en inlichtingen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22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2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2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0717</meta:user-defined>
    <dc:language>nl</dc:language>
    <meta:user-defined meta:name="OVERHEIDop.locatietype/OVERHEIDop.gebiedsmarkering">Vlak</meta:user-defined>
    <meta:user-defined meta:name="DC.title">Provincie Noord-Brabant – Omgevingsvergunning aangevraagd – Brabant Water N.V., Burgtsebaantje Molenschot – Z/500717</meta:user-defined>
    <meta:user-defined meta:name="DCTERMS.W3CDTF/DCTERMS.available">2026-03-12</meta:user-defined>
    <meta:user-defined meta:name="DCTERMS.W3CDTF/OVERHEIDop.jaargang">2026</meta:user-defined>
    <meta:user-defined meta:name="OVERHEIDop.publicationIssue">4225</meta:user-defined>
    <meta:user-defined meta:name="OVERHEIDop.PrbID/DC.identifier">prb-2026-4225</meta:user-defined>
    <meta:user-defined meta:name="OVERHEIDop.versieInformatie"/>
  </office:meta>
</office:document-meta>
</file>